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60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Results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DRS</text:p>
          </table:table-cell>
          <table:table-cell office:value-type="string">
            <text:p>Variance</text:p>
          </table:table-cell>
          <table:table-cell office:value-type="string">
            <text:p>Entropy</text:p>
          </table:table-cell>
        </table:table-row>
        <table:table-row table:style-name="ro1">
          <table:table-cell/>
          <table:table-cell office:value-type="float" office:value="553">
            <text:p>553</text:p>
          </table:table-cell>
          <table:table-cell office:value-type="float" office:value="554">
            <text:p>554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57">
            <text:p>557</text:p>
          </table:table-cell>
        </table:table-row>
        <table:table-row table:style-name="ro1">
          <table:table-cell/>
          <table:table-cell office:value-type="float" office:value="558">
            <text:p>558</text:p>
          </table:table-cell>
          <table:table-cell office:value-type="float" office:value="553">
            <text:p>553</text:p>
          </table:table-cell>
          <table:table-cell office:value-type="float" office:value="559">
            <text:p>559</text:p>
          </table:table-cell>
        </table:table-row>
        <table:table-row table:style-name="ro1">
          <table:table-cell/>
          <table:table-cell office:value-type="float" office:value="556">
            <text:p>556</text:p>
          </table:table-cell>
          <table:table-cell office:value-type="float" office:value="554">
            <text:p>554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/>
          <table:table-cell office:value-type="float" office:value="559">
            <text:p>559</text:p>
          </table:table-cell>
          <table:table-cell office:value-type="float" office:value="557">
            <text:p>557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/>
          <table:table-cell table:formula="oooc:=AVERAGE([.B5:.B9])" office:value-type="float" office:value="556.8">
            <text:p>556.8</text:p>
          </table:table-cell>
          <table:table-cell table:formula="oooc:=AVERAGE([.C5:.C9])" office:value-type="float" office:value="555.4">
            <text:p>555.4</text:p>
          </table:table-cell>
          <table:table-cell table:formula="oooc:=AVERAGE([.D5:.D9])" office:value-type="float" office:value="554.8">
            <text:p>554.8</text:p>
          </table:table-cell>
        </table:table-row>
        <table:table-row table:style-name="ro1">
          <table:table-cell/>
          <table:table-cell table:style-name="ce1" table:formula="oooc:=STDEV([.B5:.B9])" office:value-type="float" office:value="2.38746727726266">
            <text:p>2.39</text:p>
          </table:table-cell>
          <table:table-cell table:style-name="ce1" table:formula="oooc:=STDEV([.C5:.C9])" office:value-type="float" office:value="2.50998007960223">
            <text:p>2.51</text:p>
          </table:table-cell>
          <table:table-cell table:style-name="ce1" table:formula="oooc:=STDEV([.D5:.D9])" office:value-type="float" office:value="3.03315017762062">
            <text:p>3.0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Unpaired T Test does not reveal any significant difference between DRS/Variance and DRS/Entropy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Execution time of DRS is much lower – but how much lower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n each one 1000 times and see how well they do.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>
            <text:p>See next sheet for example distribution</text:p>
          </table:table-cell>
          <table:table-cell table:number-columns-repeated="2"/>
        </table:table-row>
      </table:table>
      <table:table table:name="Test Distribution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SuperCassifier – GenerateGaussian.jav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Value</text:p>
          </table:table-cell>
          <table:table-cell office:value-type="string">
            <text:p>Class A</text:p>
          </table:table-cell>
          <table:table-cell office:value-type="string">
            <text:p>Class B</text:p>
          </table:table-cell>
          <table:table-cell>
            <draw:frame table:end-cell-address="'Test Distribution'.M35" table:end-x="2.066cm" table:end-y="0.028cm" draw:z-index="0" draw:style-name="gr1" svg:width="20.02cm" svg:height="15.501cm" svg:x="0.111cm" svg:y="0.107cm">
              <draw:object draw:notify-on-update-of-ranges="'Test Distribution'.B4:'Test Distribution'.B4 'Test Distribution'.B5:'Test Distribution'.B129 'Test Distribution'.C4:'Test Distribution'.C4 'Test Distribution'.C5:'Test Distribution'.C129 'Test Distribution'.D4:'Test Distribution'.D4 'Test Distribution'.D5:'Test Distribution'.D1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2" office:value-type="float" office:value="82">
            <text:p>8.20E+00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7">
            <text:p>97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7">
            <text:p>117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8">
            <text:p>118</text:p>
          </table:table-cell>
          <table:table-cell office:value-type="float" office:value="491">
            <text:p>49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19">
            <text:p>119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1">
            <text:p>121</text:p>
          </table:table-cell>
          <table:table-cell office:value-type="float" office:value="710">
            <text:p>71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2">
            <text:p>122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3">
            <text:p>123</text:p>
          </table:table-cell>
          <table:table-cell office:value-type="float" office:value="870">
            <text:p>87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5">
            <text:p>125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6">
            <text:p>126</text:p>
          </table:table-cell>
          <table:table-cell office:value-type="float" office:value="996">
            <text:p>99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7">
            <text:p>127</text:p>
          </table:table-cell>
          <table:table-cell office:value-type="float" office:value="1073">
            <text:p>107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8">
            <text:p>128</text:p>
          </table:table-cell>
          <table:table-cell office:value-type="float" office:value="1067">
            <text:p>106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29">
            <text:p>129</text:p>
          </table:table-cell>
          <table:table-cell office:value-type="float" office:value="1009">
            <text:p>100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969">
            <text:p>96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1">
            <text:p>131</text:p>
          </table:table-cell>
          <table:table-cell office:value-type="float" office:value="923">
            <text:p>92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2">
            <text:p>132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3">
            <text:p>133</text:p>
          </table:table-cell>
          <table:table-cell office:value-type="float" office:value="826">
            <text:p>82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4">
            <text:p>134</text:p>
          </table:table-cell>
          <table:table-cell office:value-type="float" office:value="689">
            <text:p>68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5">
            <text:p>135</text:p>
          </table:table-cell>
          <table:table-cell office:value-type="float" office:value="674">
            <text:p>67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136">
            <text:p>136</text:p>
          </table:table-cell>
          <table:table-cell office:value-type="float" office:value="506">
            <text:p>506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37">
            <text:p>137</text:p>
          </table:table-cell>
          <table:table-cell office:value-type="float" office:value="496">
            <text:p>496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138">
            <text:p>138</text:p>
          </table:table-cell>
          <table:table-cell office:value-type="float" office:value="395">
            <text:p>395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39">
            <text:p>139</text:p>
          </table:table-cell>
          <table:table-cell office:value-type="float" office:value="339">
            <text:p>339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271">
            <text:p>27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office:value-type="float" office:value="141">
            <text:p>141</text:p>
          </table:table-cell>
          <table:table-cell office:value-type="float" office:value="240">
            <text:p>24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42">
            <text:p>14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143">
            <text:p>143</text:p>
          </table:table-cell>
          <table:table-cell office:value-type="float" office:value="129">
            <text:p>129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/>
          <table:table-cell office:value-type="float" office:value="144">
            <text:p>144</text:p>
          </table:table-cell>
          <table:table-cell office:value-type="float" office:value="100">
            <text:p>100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/>
          <table:table-cell office:value-type="float" office:value="145">
            <text:p>145</text:p>
          </table:table-cell>
          <table:table-cell office:value-type="float" office:value="84">
            <text:p>84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/>
          <table:table-cell office:value-type="float" office:value="146">
            <text:p>146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147">
            <text:p>147</text:p>
          </table:table-cell>
          <table:table-cell office:value-type="float" office:value="57">
            <text:p>57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/>
          <table:table-cell office:value-type="float" office:value="148">
            <text:p>148</text:p>
          </table:table-cell>
          <table:table-cell office:value-type="float" office:value="33">
            <text:p>33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/>
          <table:table-cell office:value-type="float" office:value="151">
            <text:p>151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/>
          <table:table-cell office:value-type="float" office:value="152">
            <text:p>152</text:p>
          </table:table-cell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/>
        </table:table-row>
        <table:table-row table:style-name="ro1">
          <table:table-cell/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/>
          <table:table-cell office:value-type="float" office:value="154">
            <text:p>154</text:p>
          </table:table-cell>
          <table:table-cell office:value-type="float" office:value="3">
            <text:p>3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/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/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217">
            <text:p>217</text:p>
          </table:table-cell>
          <table:table-cell/>
        </table:table-row>
        <table:table-row table:style-name="ro1">
          <table:table-cell/>
          <table:table-cell office:value-type="float" office:value="158">
            <text:p>158</text:p>
          </table:table-cell>
          <table:table-cell office:value-type="float" office:value="3">
            <text:p>3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290">
            <text:p>290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25">
            <text:p>325</text:p>
          </table:table-cell>
          <table:table-cell/>
        </table:table-row>
        <table:table-row table:style-name="ro1">
          <table:table-cell/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/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369">
            <text:p>369</text:p>
          </table:table-cell>
          <table:table-cell/>
        </table:table-row>
        <table:table-row table:style-name="ro1">
          <table:table-cell/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55">
            <text:p>355</text:p>
          </table:table-cell>
          <table:table-cell/>
        </table:table-row>
        <table:table-row table:style-name="ro1">
          <table:table-cell/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385">
            <text:p>385</text:p>
          </table:table-cell>
          <table:table-cell/>
        </table:table-row>
        <table:table-row table:style-name="ro1">
          <table:table-cell/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417">
            <text:p>417</text:p>
          </table:table-cell>
          <table:table-cell/>
        </table:table-row>
        <table:table-row table:style-name="ro1">
          <table:table-cell/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/>
        </table:table-row>
        <table:table-row table:style-name="ro1">
          <table:table-cell/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428">
            <text:p>428</text:p>
          </table:table-cell>
          <table:table-cell/>
        </table:table-row>
        <table:table-row table:style-name="ro1">
          <table:table-cell/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431">
            <text:p>431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381">
            <text:p>381</text:p>
          </table:table-cell>
          <table:table-cell/>
        </table:table-row>
        <table:table-row table:style-name="ro1">
          <table:table-cell/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390">
            <text:p>390</text:p>
          </table:table-cell>
          <table:table-cell/>
        </table:table-row>
        <table:table-row table:style-name="ro1">
          <table:table-cell/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/>
        </table:table-row>
        <table:table-row table:style-name="ro1">
          <table:table-cell/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/>
        </table:table-row>
        <table:table-row table:style-name="ro1">
          <table:table-cell/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/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/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76">
            <text:p>276</text:p>
          </table:table-cell>
          <table:table-cell/>
        </table:table-row>
        <table:table-row table:style-name="ro1">
          <table:table-cell/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73">
            <text:p>273</text:p>
          </table:table-cell>
          <table:table-cell/>
        </table:table-row>
        <table:table-row table:style-name="ro1">
          <table:table-cell/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/>
          <table:table-cell office:value-type="float" office:value="181">
            <text:p>181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/>
        </table:table-row>
        <table:table-row table:style-name="ro1">
          <table:table-cell/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/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/>
        </table:table-row>
        <table:table-row table:style-name="ro1">
          <table:table-cell/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/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/>
        </table:table-row>
        <table:table-row table:style-name="ro1">
          <table:table-cell/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/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/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/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/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/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/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/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/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/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/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03">
            <text:p>20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04">
            <text:p>20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/>
          <table:table-cell office:value-type="float" office:value="205">
            <text:p>205</text:p>
          </table:table-cell>
          <table:table-cell table:number-columns-repeated="2" office:value-type="float" office:value="0">
            <text:p>0</text:p>
          </table:table-cell>
          <table:table-cell/>
        </table:table-row>
      </table:table>
      <table:table table:name="Speed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/>
          <table:table-cell office:value-type="string">
            <text:p>DRS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64">
            <text:p>216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7">
            <text:p>159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96">
            <text:p>15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81">
            <text:p>158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562">
            <text:p>15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977">
            <text:p>197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102">
            <text:p>210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99">
            <text:p>209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78">
            <text:p>20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88">
            <text:p>2088</text:p>
          </table:table-cell>
          <table:table-cell table:style-name="ce3" table:formula="oooc:=AVERAGE([.B6:.B15])" office:value-type="float" office:value="1884.4">
            <text:p>1884.4</text:p>
          </table:table-cell>
          <table:table-cell table:formula="oooc:=STDEV([.B6:.B15])" office:value-type="float" office:value="262.647715052353">
            <text:p>262.65</text:p>
          </table:table-cell>
        </table:table-row>
        <table:table-row table:style-name="ro1">
          <table:table-cell/>
          <table:table-cell office:value-type="string">
            <text:p>Variance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33">
            <text:p>283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8">
            <text:p>27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83">
            <text:p>27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29">
            <text:p>2829</text:p>
          </table:table-cell>
          <table:table-cell table:number-columns-repeated="2"/>
        </table:table-row>
        <table:table-row table:style-name="ro1">
          <table:table-cell/>
          <table:table-cell office:value-type="float" office:value="2843">
            <text:p>284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3">
            <text:p>228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463">
            <text:p>2463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75">
            <text:p>2775</text:p>
          </table:table-cell>
          <table:table-cell table:number-columns-repeated="2"/>
        </table:table-row>
        <table:table-row table:style-name="ro1">
          <table:table-cell/>
          <table:table-cell office:value-type="float" office:value="2760">
            <text:p>27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10">
            <text:p>2910</text:p>
          </table:table-cell>
          <table:table-cell table:style-name="ce3" table:formula="oooc:=AVERAGE([.B17:.B26])" office:value-type="float" office:value="2725.7">
            <text:p>2725.7</text:p>
          </table:table-cell>
          <table:table-cell table:formula="oooc:=STDEV([.B17:.B26])" office:value-type="float" office:value="195.655621494048">
            <text:p>195.66</text:p>
          </table:table-cell>
        </table:table-row>
        <table:table-row table:style-name="ro1">
          <table:table-cell/>
          <table:table-cell office:value-type="string">
            <text:p>Entropy</text:p>
          </table:table-cell>
          <table:table-cell table:number-columns-repeated="2"/>
        </table:table-row>
        <table:table-row table:style-name="ro1">
          <table:table-cell/>
          <table:table-cell office:value-type="float" office:value="2506">
            <text:p>250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6">
            <text:p>229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1">
            <text:p>2291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2">
            <text:p>22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90">
            <text:p>22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7">
            <text:p>2287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78">
            <text:p>22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6">
            <text:p>2286</text:p>
          </table:table-cell>
          <table:table-cell table:number-columns-repeated="2"/>
        </table:table-row>
        <table:table-row table:style-name="ro1">
          <table:table-cell/>
          <table:table-cell office:value-type="float" office:value="2314">
            <text:p>2314</text:p>
          </table:table-cell>
          <table:table-cell table:number-columns-repeated="2"/>
        </table:table-row>
        <table:table-row table:style-name="ro1">
          <table:table-cell/>
          <table:table-cell office:value-type="float" office:value="2280">
            <text:p>2280</text:p>
          </table:table-cell>
          <table:table-cell table:style-name="ce3" table:formula="oooc:=AVERAGE([.B28:.B37])" office:value-type="float" office:value="2312">
            <text:p>2312</text:p>
          </table:table-cell>
          <table:table-cell table:formula="oooc:=STDEV([.B28:.B37])" office:value-type="float" office:value="68.8815408267459">
            <text:p>68.8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8">08/12/2008</text:date>, <text:time>15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lly Oechsle</meta:initial-creator>
    <meta:creation-date>2008-12-08T11:10:30</meta:creation-date>
    <dc:creator>Olly Oechsle</dc:creator>
    <dc:date>2008-12-08T15:53:29</dc:date>
    <meta:editing-cycles>2</meta:editing-cycles>
    <meta:editing-duration>PT4H12M37S</meta:editing-duration>
    <meta:user-defined meta:name="Info 1"/>
    <meta:user-defined meta:name="Info 2"/>
    <meta:user-defined meta:name="Info 3"/>
    <meta:user-defined meta:name="Info 4"/>
    <meta:document-statistic meta:table-count="3" meta:cell-count="44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0.021cm" svg:height="15.502cm" chart:class="chart:bar" chart:style-name="ch1">
        <chart:legend chart:legend-position="end" svg:x="17.967cm" svg:y="7.203cm" chart:style-name="ch2"/>
        <chart:plot-area chart:style-name="ch3" table:cell-range-address="'Test Distribution'.B4:'Test Distribution'.D129" chart:data-source-has-labels="both" svg:x="0.4cm" svg:y="0.31cm" svg:width="17.167cm" svg:height="14.571cm">
          <chart:axis chart:dimension="x" chart:name="primary-x" chart:style-name="ch4">
            <chart:categories table:cell-range-address="'Test Distribution'.B5:'Test Distribution'.B1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Test Distribution'.C5:'Test Distribution'.C129" chart:label-cell-address="'Test Distribution'.C4:'Test Distribution'.C4" chart:class="chart:bar">
            <chart:data-point chart:repeated="125"/>
          </chart:series>
          <chart:series chart:style-name="ch8" chart:values-cell-range-address="'Test Distribution'.D5:'Test Distribution'.D129" chart:label-cell-address="'Test Distribution'.D4:'Test Distribution'.D4" chart:class="chart:bar">
            <chart:data-point chart:repeated="1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 A</text:p>
              </table:table-cell>
              <table:table-cell office:value-type="string">
                <text:p>Class B</text:p>
              </table:table-cell>
            </table:table-row>
          </table:table-header-rows>
          <table:table-rows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.20E+0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92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55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02">
                <text:p>4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91">
                <text:p>4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71">
                <text:p>5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5">
                <text:p>6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10">
                <text:p>7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04">
                <text:p>8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70">
                <text:p>8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86">
                <text:p>8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975">
                <text:p>9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996">
                <text:p>9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73">
                <text:p>10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067">
                <text:p>10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009">
                <text:p>1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969">
                <text:p>9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923">
                <text:p>9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88">
                <text:p>8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26">
                <text:p>8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89">
                <text:p>6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674">
                <text:p>6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06">
                <text:p>50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96">
                <text:p>49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95">
                <text:p>3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39">
                <text:p>3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1">
                <text:p>27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40">
                <text:p>2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4">
                <text:p>17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9">
                <text:p>12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00">
                <text:p>10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4">
                <text:p>8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7">
                <text:p>5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">
                <text:p>1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3">
                <text:p>1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">
                <text:p>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">
                <text:p>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">
                <text:p>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">
                <text:p>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">
                <text:p>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">
                <text:p>3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