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x="-0.0862in" svg:y="-0.3937in" svg:width="5in" svg:height="5in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ct2" text:anchor-type="paragraph" svg:x="5.5071in" svg:y="-0.3937in" svg:width="5in" svg:height="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2in" fo:page-height="6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0-16T10:07:56</meta:creation-date>
    <dc:creator>Olly Oechsle</dc:creator>
    <dc:date>2008-10-16T10:12:55</dc:date>
    <meta:editing-cycles>1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0.6358757019043pt" style:font-size-asian="20.6358757019043pt" style:font-size-complex="20.635875701904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4.2863750457764pt" style:font-size-asian="14.2863750457764pt" style:font-size-complex="14.2863750457764pt"/>
    </style:style>
    <style:style style:name="ch6" style:family="chart">
      <style:chart-properties style:rotation-angle="90"/>
      <style:text-properties fo:font-size="14.2863750457764pt" style:font-size-asian="14.2863750457764pt" style:font-size-complex="14.2863750457764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699cm" svg:height="12.699cm" chart:class="chart:scatter" chart:style-name="ch1">
        <chart:title svg:x="2.969cm" svg:y="0.253cm" chart:style-name="ch2">
          <text:p>Training Performance</text:p>
        </chart:title>
        <chart:plot-area chart:style-name="ch3" chart:data-source-has-labels="both" svg:x="0.187cm" svg:y="1.565cm" svg:width="12.252cm" svg:height="10.988cm">
          <chart:axis chart:dimension="x" chart:name="primary-x" chart:style-name="ch4">
            <chart:title svg:x="5.007cm" svg:y="11.674cm" chart:style-name="ch5">
              <text:p>DRS Slot Count</text:p>
            </chart:title>
            <chart:categories table:cell-range-address="local-table.$A$2:.$A$7"/>
          </chart:axis>
          <chart:axis chart:dimension="y" chart:name="primary-y" chart:style-name="ch4">
            <chart:title svg:x="0.255cm" svg:y="9.685cm" chart:style-name="ch6">
              <text:p>Fitness on Training Data</text:p>
            </chart:title>
            <chart:grid chart:style-name="ch7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raining Perform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0.260398346486283">
                <text:p>0.2603983464862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0.254926719278467">
                <text:p>0.2549267192784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250116497557309">
                <text:p>0.2501164975573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251604659902292">
                <text:p>0.2516046599022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233491168733559">
                <text:p>0.2334911687335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0.253032694475761">
                <text:p>0.2530326944757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.6358757019043pt" style:font-size-asian="20.6358757019043pt" style:font-size-complex="20.635875701904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4.2863750457764pt" style:font-size-asian="14.2863750457764pt" style:font-size-complex="14.2863750457764pt"/>
    </style:style>
    <style:style style:name="ch6" style:family="chart">
      <style:chart-properties style:rotation-angle="90"/>
      <style:text-properties fo:font-size="14.2863750457764pt" style:font-size-asian="14.2863750457764pt" style:font-size-complex="14.2863750457764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699cm" svg:height="12.699cm" chart:class="chart:scatter" chart:style-name="ch1">
        <chart:title svg:x="3.074cm" svg:y="0.253cm" chart:style-name="ch2">
          <text:p>Testing Performance</text:p>
        </chart:title>
        <chart:plot-area chart:style-name="ch3" chart:data-source-has-labels="both" svg:x="0.187cm" svg:y="1.565cm" svg:width="12.252cm" svg:height="10.988cm">
          <chart:axis chart:dimension="x" chart:name="primary-x" chart:style-name="ch4">
            <chart:title svg:x="5.007cm" svg:y="11.674cm" chart:style-name="ch5">
              <text:p>DRS Slot Count</text:p>
            </chart:title>
            <chart:categories table:cell-range-address="local-table.$A$2:.$A$7"/>
          </chart:axis>
          <chart:axis chart:dimension="y" chart:name="primary-y" chart:style-name="ch4">
            <chart:title svg:x="0.255cm" svg:y="9.564cm" chart:style-name="ch6">
              <text:p>Fitness on Testing Data</text:p>
            </chart:title>
            <chart:grid chart:style-name="ch7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Testing Performan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0.290966666666667">
                <text:p>0.2909666666666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0.333933333333333">
                <text:p>0.3339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.2809">
                <text:p>0.2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5">
                <text:p>65</text:p>
              </table:table-cell>
              <table:table-cell office:value-type="float" office:value="0.341133333333333">
                <text:p>0.3411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0.3703">
                <text:p>0.37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5">
                <text:p>105</text:p>
              </table:table-cell>
              <table:table-cell office:value-type="float" office:value="0.3611">
                <text:p>0.3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