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6984in" svg:y="-0.7874in" svg:width="5.911in" svg:height="4.5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6in" fo:page-height="4.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24T09:11:41</meta:creation-date>
    <dc:creator>Olly Oechsle</dc:creator>
    <dc:date>2008-10-24T09:14:08</dc: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6774272918701pt" style:font-size-asian="12.6774272918701pt" style:font-size-complex="12.6774272918701pt"/>
    </style:style>
    <style:style style:name="ch3" style:family="chart">
      <style:text-properties fo:font-size="10.7270545959473pt" style:font-size-asian="10.7270545959473pt" style:font-size-complex="10.7270545959473pt"/>
    </style:style>
    <style:style style:name="ch4" style:family="chart">
      <style:graphic-properties draw:stroke="none" svg:stroke-color="#b3b3b3" draw:fill="none" draw:fill-color="#e6e6e6"/>
      <style:text-properties fo:font-size="7.80149412155151pt" style:font-size-asian="7.80149412155151pt" style:font-size-complex="7.80149412155151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8.7766809463501pt" style:font-size-asian="8.7766809463501pt" style:font-size-complex="8.7766809463501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7766809463501pt" style:font-size-asian="8.7766809463501pt" style:font-size-complex="8.7766809463501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013cm" svg:height="11.429cm" chart:class="chart:bar" chart:style-name="ch1">
        <chart:title svg:x="5.106cm" svg:y="0.228cm" chart:style-name="ch2">
          <text:p>Fusion Classifier Fitness</text:p>
        </chart:title>
        <chart:subtitle svg:x="4.527cm" svg:y="1.026cm" chart:style-name="ch3">
          <text:p>Based on number of sub-classifiers</text:p>
        </chart:subtitle>
        <chart:legend chart:legend-position="end" svg:x="12.377cm" svg:y="5.179cm" chart:style-name="ch4"/>
        <chart:plot-area chart:style-name="ch5" chart:data-source-has-labels="both" svg:x="0.401cm" svg:y="1.77cm" svg:width="11.675cm" svg:height="9.169cm">
          <chart:axis chart:dimension="x" chart:name="primary-x" chart:style-name="ch6">
            <chart:title svg:x="4.778cm" svg:y="10.558cm" chart:style-name="ch7">
              <text:p>Number of sub classifiers</text:p>
            </chart:title>
            <chart:categories table:cell-range-address="local-table.$A$2:.$A$5"/>
          </chart:axis>
          <chart:axis chart:dimension="y" chart:name="primary-y" chart:style-name="ch8">
            <chart:title svg:x="0.3cm" svg:y="7.03cm" chart:style-name="ch9">
              <text:p>Fitness (error)</text:p>
            </chart:title>
            <chart:grid chart:style-name="ch10" chart:class="major"/>
          </chart:axis>
          <chart:series chart:style-name="ch11" chart:values-cell-range-address="local-table.$B$2:.$B$5" chart:label-cell-address="local-table.$B$1" chart:class="chart:bar">
            <chart:data-point chart:repeated="4"/>
          </chart:series>
          <chart:series chart:style-name="ch12" chart:values-cell-range-address="local-table.$C$2:.$C$5" chart:label-cell-address="local-table.$C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ority Vote:</text:p>
              </table:table-cell>
              <table:table-cell office:value-type="string">
                <text:p>Committee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</table:table-cell>
              <table:table-cell office:value-type="float" office:value="0.190078917700113">
                <text:p>0.190078917700113</text:p>
              </table:table-cell>
              <table:table-cell office:value-type="float" office:value="0.171890266816986">
                <text:p>0.1718902668169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8876362269823">
                <text:p>0.188876362269823</text:p>
              </table:table-cell>
              <table:table-cell office:value-type="float" office:value="0.17782788425404">
                <text:p>0.177827884254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2104472003006">
                <text:p>0.202104472003006</text:p>
              </table:table-cell>
              <table:table-cell office:value-type="float" office:value="0.181360390830515">
                <text:p>0.1813603908305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90229237128899">
                <text:p>0.190229237128899</text:p>
              </table:table-cell>
              <table:table-cell office:value-type="float" office:value="0.181360390830515">
                <text:p>0.1813603908305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