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/>
          <table:table-cell office:value-type="string">
            <text:p>Class 1</text:p>
          </table:table-cell>
          <table:table-cell/>
          <table:table-cell office:value-type="string">
            <text:p>Class 2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765279264284491">
            <text:p>0.77</text:p>
          </table:table-cell>
          <table:table-cell office:value-type="float" office:value="0.918335117141389">
            <text:p>0.92</text:p>
          </table:table-cell>
          <table:table-cell office:value-type="float" office:value="54.1461026269713">
            <text:p>54.15</text:p>
          </table:table-cell>
          <table:table-cell office:value-type="float" office:value="36.0974017513142">
            <text:p>36.1</text:p>
          </table:table-cell>
          <table:table-cell/>
        </table:table-row>
        <table:table-row table:style-name="ro1">
          <table:table-cell/>
          <table:table-cell office:value-type="float" office:value="65.3810622245229">
            <text:p>65.38</text:p>
          </table:table-cell>
          <table:table-cell office:value-type="float" office:value="78.4572746694275">
            <text:p>78.46</text:p>
          </table:table-cell>
          <table:table-cell office:value-type="float" office:value="69.8867469897891">
            <text:p>69.89</text:p>
          </table:table-cell>
          <table:table-cell office:value-type="float" office:value="104.830120484684">
            <text:p>104.83</text:p>
          </table:table-cell>
          <table:table-cell/>
        </table:table-row>
        <table:table-row table:style-name="ro1">
          <table:table-cell/>
          <table:table-cell office:value-type="float" office:value="32.3682212990073">
            <text:p>32.37</text:p>
          </table:table-cell>
          <table:table-cell office:value-type="float" office:value="26.9735177491728">
            <text:p>26.97</text:p>
          </table:table-cell>
          <table:table-cell office:value-type="float" office:value="56.2567532112316">
            <text:p>56.26</text:p>
          </table:table-cell>
          <table:table-cell office:value-type="float" office:value="84.3851298168474">
            <text:p>84.39</text:p>
          </table:table-cell>
          <table:table-cell/>
        </table:table-row>
        <table:table-row table:style-name="ro1">
          <table:table-cell/>
          <table:table-cell office:value-type="float" office:value="13.9247485150758">
            <text:p>13.92</text:p>
          </table:table-cell>
          <table:table-cell office:value-type="float" office:value="11.6039570958965">
            <text:p>11.6</text:p>
          </table:table-cell>
          <table:table-cell office:value-type="float" office:value="68.4193915016075">
            <text:p>68.42</text:p>
          </table:table-cell>
          <table:table-cell office:value-type="float" office:value="45.6129276677383">
            <text:p>45.61</text:p>
          </table:table-cell>
          <table:table-cell/>
        </table:table-row>
        <table:table-row table:style-name="ro1">
          <table:table-cell/>
          <table:table-cell office:value-type="float" office:value="94.3912928395786">
            <text:p>94.39</text:p>
          </table:table-cell>
          <table:table-cell office:value-type="float" office:value="78.6594106996489">
            <text:p>78.66</text:p>
          </table:table-cell>
          <table:table-cell office:value-type="float" office:value="80.1036905012239">
            <text:p>80.1</text:p>
          </table:table-cell>
          <table:table-cell office:value-type="float" office:value="120.155535751836">
            <text:p>120.16</text:p>
          </table:table-cell>
          <table:table-cell/>
        </table:table-row>
        <table:table-row table:style-name="ro1">
          <table:table-cell/>
          <table:table-cell office:value-type="float" office:value="99.0740736477579">
            <text:p>99.07</text:p>
          </table:table-cell>
          <table:table-cell office:value-type="float" office:value="118.888888377309">
            <text:p>118.89</text:p>
          </table:table-cell>
          <table:table-cell office:value-type="float" office:value="21.0231960754376">
            <text:p>21.02</text:p>
          </table:table-cell>
          <table:table-cell office:value-type="float" office:value="31.5347941131563">
            <text:p>31.53</text:p>
          </table:table-cell>
          <table:table-cell/>
        </table:table-row>
        <table:table-row table:style-name="ro1">
          <table:table-cell/>
          <table:table-cell office:value-type="float" office:value="30.074679850455">
            <text:p>30.07</text:p>
          </table:table-cell>
          <table:table-cell office:value-type="float" office:value="36.089615820546">
            <text:p>36.09</text:p>
          </table:table-cell>
          <table:table-cell office:value-type="float" office:value="9.4610504364158">
            <text:p>9.46</text:p>
          </table:table-cell>
          <table:table-cell office:value-type="float" office:value="6.30736695761053">
            <text:p>6.31</text:p>
          </table:table-cell>
          <table:table-cell/>
        </table:table-row>
        <table:table-row table:style-name="ro1">
          <table:table-cell/>
          <table:table-cell office:value-type="float" office:value="12.4127133660245">
            <text:p>12.41</text:p>
          </table:table-cell>
          <table:table-cell office:value-type="float" office:value="14.8952560392293">
            <text:p>14.9</text:p>
          </table:table-cell>
          <table:table-cell office:value-type="float" office:value="86.1384458048772">
            <text:p>86.14</text:p>
          </table:table-cell>
          <table:table-cell office:value-type="float" office:value="57.4256305365848">
            <text:p>57.43</text:p>
          </table:table-cell>
          <table:table-cell/>
        </table:table-row>
        <table:table-row table:style-name="ro1">
          <table:table-cell/>
          <table:table-cell office:value-type="float" office:value="19.7438881211206">
            <text:p>19.74</text:p>
          </table:table-cell>
          <table:table-cell office:value-type="float" office:value="23.6926657453447">
            <text:p>23.69</text:p>
          </table:table-cell>
          <table:table-cell office:value-type="float" office:value="39.5324196068922">
            <text:p>39.53</text:p>
          </table:table-cell>
          <table:table-cell office:value-type="float" office:value="59.2986294103383">
            <text:p>59.3</text:p>
          </table:table-cell>
          <table:table-cell/>
        </table:table-row>
        <table:table-row table:style-name="ro1">
          <table:table-cell/>
          <table:table-cell office:value-type="float" office:value="15.3797140950375">
            <text:p>15.38</text:p>
          </table:table-cell>
          <table:table-cell office:value-type="float" office:value="18.455656914045">
            <text:p>18.46</text:p>
          </table:table-cell>
          <table:table-cell office:value-type="float" office:value="9.51032570913899">
            <text:p>9.51</text:p>
          </table:table-cell>
          <table:table-cell office:value-type="float" office:value="14.2654885637085">
            <text:p>14.27</text:p>
          </table:table-cell>
          <table:table-cell/>
        </table:table-row>
        <table:table-row table:style-name="ro1">
          <table:table-cell/>
          <table:table-cell office:value-type="float" office:value="8.23438268886174">
            <text:p>8.23</text:p>
          </table:table-cell>
          <table:table-cell office:value-type="float" office:value="6.86198557405145">
            <text:p>6.86</text:p>
          </table:table-cell>
          <table:table-cell office:value-type="float" office:value="78.8812519306571">
            <text:p>78.88</text:p>
          </table:table-cell>
          <table:table-cell office:value-type="float" office:value="118.321877895986">
            <text:p>118.32</text:p>
          </table:table-cell>
          <table:table-cell/>
        </table:table-row>
        <table:table-row table:style-name="ro1">
          <table:table-cell/>
          <table:table-cell office:value-type="float" office:value="30.9512236394375">
            <text:p>30.95</text:p>
          </table:table-cell>
          <table:table-cell office:value-type="float" office:value="37.141468367325">
            <text:p>37.14</text:p>
          </table:table-cell>
          <table:table-cell office:value-type="float" office:value="13.6705257772151">
            <text:p>13.67</text:p>
          </table:table-cell>
          <table:table-cell office:value-type="float" office:value="9.11368385147672">
            <text:p>9.11</text:p>
          </table:table-cell>
          <table:table-cell/>
        </table:table-row>
        <table:table-row table:style-name="ro1">
          <table:table-cell/>
          <table:table-cell office:value-type="float" office:value="59.0489240340737">
            <text:p>59.05</text:p>
          </table:table-cell>
          <table:table-cell office:value-type="float" office:value="49.2074366950614">
            <text:p>49.21</text:p>
          </table:table-cell>
          <table:table-cell office:value-type="float" office:value="9.1060025822957">
            <text:p>9.11</text:p>
          </table:table-cell>
          <table:table-cell office:value-type="float" office:value="6.07066838819713">
            <text:p>6.07</text:p>
          </table:table-cell>
          <table:table-cell/>
        </table:table-row>
        <table:table-row table:style-name="ro1">
          <table:table-cell/>
          <table:table-cell office:value-type="float" office:value="4.79328466253989">
            <text:p>4.79</text:p>
          </table:table-cell>
          <table:table-cell office:value-type="float" office:value="3.99440388544991">
            <text:p>3.99</text:p>
          </table:table-cell>
          <table:table-cell office:value-type="float" office:value="95.0307703602739">
            <text:p>95.03</text:p>
          </table:table-cell>
          <table:table-cell office:value-type="float" office:value="142.546155540411">
            <text:p>142.55</text:p>
          </table:table-cell>
          <table:table-cell/>
        </table:table-row>
        <table:table-row table:style-name="ro1">
          <table:table-cell/>
          <table:table-cell office:value-type="float" office:value="1.02220832072135">
            <text:p>1.02</text:p>
          </table:table-cell>
          <table:table-cell office:value-type="float" office:value="1.22664998486562">
            <text:p>1.23</text:p>
          </table:table-cell>
          <table:table-cell office:value-type="float" office:value="71.354783639154">
            <text:p>71.35</text:p>
          </table:table-cell>
          <table:table-cell office:value-type="float" office:value="47.569855759436">
            <text:p>47.57</text:p>
          </table:table-cell>
          <table:table-cell/>
        </table:table-row>
        <table:table-row table:style-name="ro1">
          <table:table-cell/>
          <table:table-cell office:value-type="float" office:value="90.771560602665">
            <text:p>90.77</text:p>
          </table:table-cell>
          <table:table-cell office:value-type="float" office:value="108.925872723198">
            <text:p>108.93</text:p>
          </table:table-cell>
          <table:table-cell office:value-type="float" office:value="89.919477947692">
            <text:p>89.92</text:p>
          </table:table-cell>
          <table:table-cell office:value-type="float" office:value="59.9463186317947">
            <text:p>59.95</text:p>
          </table:table-cell>
          <table:table-cell/>
        </table:table-row>
        <table:table-row table:style-name="ro1">
          <table:table-cell/>
          <table:table-cell office:value-type="float" office:value="24.7711840000705">
            <text:p>24.77</text:p>
          </table:table-cell>
          <table:table-cell office:value-type="float" office:value="20.6426533333921">
            <text:p>20.64</text:p>
          </table:table-cell>
          <table:table-cell office:value-type="float" office:value="96.5283364298814">
            <text:p>96.53</text:p>
          </table:table-cell>
          <table:table-cell office:value-type="float" office:value="144.792504644822">
            <text:p>144.79</text:p>
          </table:table-cell>
          <table:table-cell/>
        </table:table-row>
        <table:table-row table:style-name="ro1">
          <table:table-cell/>
          <table:table-cell office:value-type="float" office:value="46.2702875415835">
            <text:p>46.27</text:p>
          </table:table-cell>
          <table:table-cell office:value-type="float" office:value="55.5243450499002">
            <text:p>55.52</text:p>
          </table:table-cell>
          <table:table-cell office:value-type="float" office:value="57.7091176120622">
            <text:p>57.71</text:p>
          </table:table-cell>
          <table:table-cell office:value-type="float" office:value="86.5636764180933">
            <text:p>86.56</text:p>
          </table:table-cell>
          <table:table-cell/>
        </table:table-row>
        <table:table-row table:style-name="ro1">
          <table:table-cell/>
          <table:table-cell office:value-type="float" office:value="80.838455437903">
            <text:p>80.84</text:p>
          </table:table-cell>
          <table:table-cell office:value-type="float" office:value="67.3653795315858">
            <text:p>67.37</text:p>
          </table:table-cell>
          <table:table-cell office:value-type="float" office:value="46.8989591727297">
            <text:p>46.9</text:p>
          </table:table-cell>
          <table:table-cell office:value-type="float" office:value="31.2659727818198">
            <text:p>31.27</text:p>
          </table:table-cell>
          <table:table-cell/>
        </table:table-row>
        <table:table-row table:style-name="ro1">
          <table:table-cell/>
          <table:table-cell office:value-type="float" office:value="6.46408432301353">
            <text:p>6.46</text:p>
          </table:table-cell>
          <table:table-cell office:value-type="float" office:value="5.38673693584461">
            <text:p>5.39</text:p>
          </table:table-cell>
          <table:table-cell office:value-type="float" office:value="69.1232645146864">
            <text:p>69.12</text:p>
          </table:table-cell>
          <table:table-cell office:value-type="float" office:value="46.0821763431243">
            <text:p>46.08</text:p>
          </table:table-cell>
          <table:table-cell/>
        </table:table-row>
        <table:table-row table:style-name="ro1">
          <table:table-cell/>
          <table:table-cell office:value-type="float" office:value="29.1899758136154">
            <text:p>29.19</text:p>
          </table:table-cell>
          <table:table-cell office:value-type="float" office:value="24.3249798446795">
            <text:p>24.32</text:p>
          </table:table-cell>
          <table:table-cell office:value-type="float" office:value="90.8769367739034">
            <text:p>90.88</text:p>
          </table:table-cell>
          <table:table-cell office:value-type="float" office:value="60.5846245159356">
            <text:p>60.58</text:p>
          </table:table-cell>
          <table:table-cell/>
        </table:table-row>
        <table:table-row table:style-name="ro1">
          <table:table-cell/>
          <table:table-cell office:value-type="float" office:value="43.5027572652544">
            <text:p>43.5</text:p>
          </table:table-cell>
          <table:table-cell office:value-type="float" office:value="52.2033087183053">
            <text:p>52.2</text:p>
          </table:table-cell>
          <table:table-cell office:value-type="float" office:value="80.8787242841842">
            <text:p>80.88</text:p>
          </table:table-cell>
          <table:table-cell office:value-type="float" office:value="121.318086426276">
            <text:p>121.32</text:p>
          </table:table-cell>
          <table:table-cell/>
        </table:table-row>
        <table:table-row table:style-name="ro1">
          <table:table-cell/>
          <table:table-cell office:value-type="float" office:value="90.6072278790515">
            <text:p>90.61</text:p>
          </table:table-cell>
          <table:table-cell office:value-type="float" office:value="108.728673454862">
            <text:p>108.73</text:p>
          </table:table-cell>
          <table:table-cell office:value-type="float" office:value="89.7850045404445">
            <text:p>89.79</text:p>
          </table:table-cell>
          <table:table-cell office:value-type="float" office:value="59.8566696936297">
            <text:p>59.86</text:p>
          </table:table-cell>
          <table:table-cell/>
        </table:table-row>
        <table:table-row table:style-name="ro1">
          <table:table-cell/>
          <table:table-cell office:value-type="float" office:value="6.51054898362323">
            <text:p>6.51</text:p>
          </table:table-cell>
          <table:table-cell office:value-type="float" office:value="5.42545748635269">
            <text:p>5.43</text:p>
          </table:table-cell>
          <table:table-cell office:value-type="float" office:value="24.009578101217">
            <text:p>24.01</text:p>
          </table:table-cell>
          <table:table-cell office:value-type="float" office:value="36.0143671518255">
            <text:p>36.01</text:p>
          </table:table-cell>
          <table:table-cell/>
        </table:table-row>
        <table:table-row table:style-name="ro1">
          <table:table-cell/>
          <table:table-cell office:value-type="float" office:value="54.5179405882344">
            <text:p>54.52</text:p>
          </table:table-cell>
          <table:table-cell office:value-type="float" office:value="65.4215287058813">
            <text:p>65.42</text:p>
          </table:table-cell>
          <table:table-cell office:value-type="float" office:value="35.7551723168112">
            <text:p>35.76</text:p>
          </table:table-cell>
          <table:table-cell office:value-type="float" office:value="23.8367815445408">
            <text:p>23.84</text:p>
          </table:table-cell>
          <table:table-cell/>
        </table:table-row>
        <table:table-row table:style-name="ro1">
          <table:table-cell/>
          <table:table-cell office:value-type="float" office:value="81.3677324510489">
            <text:p>81.37</text:p>
          </table:table-cell>
          <table:table-cell office:value-type="float" office:value="97.6412789412586">
            <text:p>97.64</text:p>
          </table:table-cell>
          <table:table-cell office:value-type="float" office:value="32.5362825274346">
            <text:p>32.54</text:p>
          </table:table-cell>
          <table:table-cell office:value-type="float" office:value="48.8044237911519">
            <text:p>48.8</text:p>
          </table:table-cell>
          <table:table-cell/>
        </table:table-row>
        <table:table-row table:style-name="ro1">
          <table:table-cell/>
          <table:table-cell office:value-type="float" office:value="4.9383230843454">
            <text:p>4.94</text:p>
          </table:table-cell>
          <table:table-cell office:value-type="float" office:value="5.92598770121448">
            <text:p>5.93</text:p>
          </table:table-cell>
          <table:table-cell office:value-type="float" office:value="43.2412112184034">
            <text:p>43.24</text:p>
          </table:table-cell>
          <table:table-cell office:value-type="float" office:value="64.8618168276052">
            <text:p>64.86</text:p>
          </table:table-cell>
          <table:table-cell/>
        </table:table-row>
        <table:table-row table:style-name="ro1">
          <table:table-cell/>
          <table:table-cell office:value-type="float" office:value="5.43387160572467">
            <text:p>5.43</text:p>
          </table:table-cell>
          <table:table-cell office:value-type="float" office:value="4.52822633810389">
            <text:p>4.53</text:p>
          </table:table-cell>
          <table:table-cell office:value-type="float" office:value="91.5845173437631">
            <text:p>91.58</text:p>
          </table:table-cell>
          <table:table-cell office:value-type="float" office:value="61.0563448958421">
            <text:p>61.06</text:p>
          </table:table-cell>
          <table:table-cell/>
        </table:table-row>
        <table:table-row table:style-name="ro1">
          <table:table-cell/>
          <table:table-cell office:value-type="float" office:value="36.4536943579253">
            <text:p>36.45</text:p>
          </table:table-cell>
          <table:table-cell office:value-type="float" office:value="43.7444332295104">
            <text:p>43.74</text:p>
          </table:table-cell>
          <table:table-cell office:value-type="float" office:value="63.1440068989326">
            <text:p>63.14</text:p>
          </table:table-cell>
          <table:table-cell office:value-type="float" office:value="42.0960045992884">
            <text:p>42.1</text:p>
          </table:table-cell>
          <table:table-cell/>
        </table:table-row>
        <table:table-row table:style-name="ro1">
          <table:table-cell/>
          <table:table-cell office:value-type="float" office:value="21.688442171856">
            <text:p>21.69</text:p>
          </table:table-cell>
          <table:table-cell office:value-type="float" office:value="18.07370180988">
            <text:p>18.07</text:p>
          </table:table-cell>
          <table:table-cell office:value-type="float" office:value="89.6247446679329">
            <text:p>89.62</text:p>
          </table:table-cell>
          <table:table-cell office:value-type="float" office:value="59.7498297786219">
            <text:p>59.75</text:p>
          </table:table-cell>
          <table:table-cell/>
        </table:table-row>
        <table:table-row table:style-name="ro1">
          <table:table-cell/>
          <table:table-cell office:value-type="float" office:value="45.5432917738572">
            <text:p>45.54</text:p>
          </table:table-cell>
          <table:table-cell office:value-type="float" office:value="37.952743144881">
            <text:p>37.95</text:p>
          </table:table-cell>
          <table:table-cell office:value-type="float" office:value="58.1758677761417">
            <text:p>58.18</text:p>
          </table:table-cell>
          <table:table-cell office:value-type="float" office:value="38.7839118507611">
            <text:p>38.78</text:p>
          </table:table-cell>
          <table:table-cell/>
        </table:table-row>
        <table:table-row table:style-name="ro1">
          <table:table-cell/>
          <table:table-cell office:value-type="float" office:value="59.2059262606901">
            <text:p>59.21</text:p>
          </table:table-cell>
          <table:table-cell office:value-type="float" office:value="49.3382718839084">
            <text:p>49.34</text:p>
          </table:table-cell>
          <table:table-cell office:value-type="float" office:value="18.194933023418">
            <text:p>18.19</text:p>
          </table:table-cell>
          <table:table-cell office:value-type="float" office:value="12.1299553489454">
            <text:p>12.13</text:p>
          </table:table-cell>
          <table:table-cell/>
        </table:table-row>
        <table:table-row table:style-name="ro1">
          <table:table-cell/>
          <table:table-cell office:value-type="float" office:value="99.0589486437332">
            <text:p>99.06</text:p>
          </table:table-cell>
          <table:table-cell office:value-type="float" office:value="118.87073837248">
            <text:p>118.87</text:p>
          </table:table-cell>
          <table:table-cell office:value-type="float" office:value="50.8437915356771">
            <text:p>50.84</text:p>
          </table:table-cell>
          <table:table-cell office:value-type="float" office:value="33.8958610237848">
            <text:p>33.9</text:p>
          </table:table-cell>
          <table:table-cell/>
        </table:table-row>
        <table:table-row table:style-name="ro1">
          <table:table-cell/>
          <table:table-cell office:value-type="float" office:value="82.4488991793088">
            <text:p>82.45</text:p>
          </table:table-cell>
          <table:table-cell office:value-type="float" office:value="68.7074159827573">
            <text:p>68.71</text:p>
          </table:table-cell>
          <table:table-cell office:value-type="float" office:value="74.2852606544286">
            <text:p>74.29</text:p>
          </table:table-cell>
          <table:table-cell office:value-type="float" office:value="49.5235071029524">
            <text:p>49.52</text:p>
          </table:table-cell>
          <table:table-cell/>
        </table:table-row>
        <table:table-row table:style-name="ro1">
          <table:table-cell/>
          <table:table-cell office:value-type="float" office:value="1.29625797613279">
            <text:p>1.3</text:p>
          </table:table-cell>
          <table:table-cell office:value-type="float" office:value="1.55550957135934">
            <text:p>1.56</text:p>
          </table:table-cell>
          <table:table-cell office:value-type="float" office:value="31.3106027731011">
            <text:p>31.31</text:p>
          </table:table-cell>
          <table:table-cell office:value-type="float" office:value="20.8737351820674">
            <text:p>20.87</text:p>
          </table:table-cell>
          <table:table-cell/>
        </table:table-row>
        <table:table-row table:style-name="ro1">
          <table:table-cell/>
          <table:table-cell office:value-type="float" office:value="60.5540479865334">
            <text:p>60.55</text:p>
          </table:table-cell>
          <table:table-cell office:value-type="float" office:value="50.4617066554445">
            <text:p>50.46</text:p>
          </table:table-cell>
          <table:table-cell office:value-type="float" office:value="85.5050801527271">
            <text:p>85.51</text:p>
          </table:table-cell>
          <table:table-cell office:value-type="float" office:value="128.257620229091">
            <text:p>128.26</text:p>
          </table:table-cell>
          <table:table-cell/>
        </table:table-row>
        <table:table-row table:style-name="ro1">
          <table:table-cell/>
          <table:table-cell office:value-type="float" office:value="3.85069706316036">
            <text:p>3.85</text:p>
          </table:table-cell>
          <table:table-cell office:value-type="float" office:value="4.62083647579243">
            <text:p>4.62</text:p>
          </table:table-cell>
          <table:table-cell office:value-type="float" office:value="91.3967877598113">
            <text:p>91.4</text:p>
          </table:table-cell>
          <table:table-cell office:value-type="float" office:value="60.9311918398742">
            <text:p>60.93</text:p>
          </table:table-cell>
          <table:table-cell/>
        </table:table-row>
        <table:table-row table:style-name="ro1">
          <table:table-cell/>
          <table:table-cell office:value-type="float" office:value="69.6024465446802">
            <text:p>69.6</text:p>
          </table:table-cell>
          <table:table-cell office:value-type="float" office:value="58.0020387872335">
            <text:p>58</text:p>
          </table:table-cell>
          <table:table-cell office:value-type="float" office:value="96.2187137894264">
            <text:p>96.22</text:p>
          </table:table-cell>
          <table:table-cell office:value-type="float" office:value="64.1458091929509">
            <text:p>64.15</text:p>
          </table:table-cell>
          <table:table-cell/>
        </table:table-row>
        <table:table-row table:style-name="ro1">
          <table:table-cell/>
          <table:table-cell office:value-type="float" office:value="28.3301500009003">
            <text:p>28.33</text:p>
          </table:table-cell>
          <table:table-cell office:value-type="float" office:value="33.9961800010803">
            <text:p>34</text:p>
          </table:table-cell>
          <table:table-cell office:value-type="float" office:value="33.1147347573392">
            <text:p>33.11</text:p>
          </table:table-cell>
          <table:table-cell office:value-type="float" office:value="22.0764898382262">
            <text:p>22.08</text:p>
          </table:table-cell>
          <table:table-cell/>
        </table:table-row>
        <table:table-row table:style-name="ro1">
          <table:table-cell/>
          <table:table-cell office:value-type="float" office:value="55.8068222175633">
            <text:p>55.81</text:p>
          </table:table-cell>
          <table:table-cell office:value-type="float" office:value="66.9681866610759">
            <text:p>66.97</text:p>
          </table:table-cell>
          <table:table-cell office:value-type="float" office:value="24.028219254671">
            <text:p>24.03</text:p>
          </table:table-cell>
          <table:table-cell office:value-type="float" office:value="36.0423288820064">
            <text:p>36.04</text:p>
          </table:table-cell>
          <table:table-cell/>
        </table:table-row>
        <table:table-row table:style-name="ro1">
          <table:table-cell/>
          <table:table-cell office:value-type="float" office:value="0.999131428570366">
            <text:p>1</text:p>
          </table:table-cell>
          <table:table-cell office:value-type="float" office:value="1.19895771428444">
            <text:p>1.2</text:p>
          </table:table-cell>
          <table:table-cell office:value-type="float" office:value="85.3810264828526">
            <text:p>85.38</text:p>
          </table:table-cell>
          <table:table-cell office:value-type="float" office:value="56.9206843219017">
            <text:p>56.92</text:p>
          </table:table-cell>
          <table:table-cell/>
        </table:table-row>
        <table:table-row table:style-name="ro1">
          <table:table-cell/>
          <table:table-cell office:value-type="float" office:value="55.6149626073384">
            <text:p>55.61</text:p>
          </table:table-cell>
          <table:table-cell office:value-type="float" office:value="46.345802172782">
            <text:p>46.35</text:p>
          </table:table-cell>
          <table:table-cell office:value-type="float" office:value="20.2975138130741">
            <text:p>20.3</text:p>
          </table:table-cell>
          <table:table-cell office:value-type="float" office:value="30.4462707196112">
            <text:p>30.45</text:p>
          </table:table-cell>
          <table:table-cell/>
        </table:table-row>
        <table:table-row table:style-name="ro1">
          <table:table-cell/>
          <table:table-cell office:value-type="float" office:value="30.5589411682807">
            <text:p>30.56</text:p>
          </table:table-cell>
          <table:table-cell office:value-type="float" office:value="36.6707294019368">
            <text:p>36.67</text:p>
          </table:table-cell>
          <table:table-cell office:value-type="float" office:value="50.9312970967155">
            <text:p>50.93</text:p>
          </table:table-cell>
          <table:table-cell office:value-type="float" office:value="76.3969456450733">
            <text:p>76.4</text:p>
          </table:table-cell>
          <table:table-cell/>
        </table:table-row>
        <table:table-row table:style-name="ro1">
          <table:table-cell/>
          <table:table-cell office:value-type="float" office:value="89.9198223351615">
            <text:p>89.92</text:p>
          </table:table-cell>
          <table:table-cell office:value-type="float" office:value="107.903786802194">
            <text:p>107.9</text:p>
          </table:table-cell>
          <table:table-cell office:value-type="float" office:value="45.8537553084856">
            <text:p>45.85</text:p>
          </table:table-cell>
          <table:table-cell office:value-type="float" office:value="30.569170205657">
            <text:p>30.57</text:p>
          </table:table-cell>
          <table:table-cell/>
        </table:table-row>
        <table:table-row table:style-name="ro1">
          <table:table-cell/>
          <table:table-cell office:value-type="float" office:value="95.5218840980499">
            <text:p>95.52</text:p>
          </table:table-cell>
          <table:table-cell office:value-type="float" office:value="79.6015700817083">
            <text:p>79.6</text:p>
          </table:table-cell>
          <table:table-cell office:value-type="float" office:value="96.9661293138959">
            <text:p>96.97</text:p>
          </table:table-cell>
          <table:table-cell office:value-type="float" office:value="64.6440862092639">
            <text:p>64.64</text:p>
          </table:table-cell>
          <table:table-cell/>
        </table:table-row>
        <table:table-row table:style-name="ro1">
          <table:table-cell/>
          <table:table-cell office:value-type="float" office:value="23.8832775014616">
            <text:p>23.88</text:p>
          </table:table-cell>
          <table:table-cell office:value-type="float" office:value="19.902731251218">
            <text:p>19.9</text:p>
          </table:table-cell>
          <table:table-cell office:value-type="float" office:value="3.56825760745647">
            <text:p>3.57</text:p>
          </table:table-cell>
          <table:table-cell office:value-type="float" office:value="5.35238641118471">
            <text:p>5.35</text:p>
          </table:table-cell>
          <table:table-cell/>
        </table:table-row>
        <table:table-row table:style-name="ro1">
          <table:table-cell/>
          <table:table-cell office:value-type="float" office:value="46.016563554396">
            <text:p>46.02</text:p>
          </table:table-cell>
          <table:table-cell office:value-type="float" office:value="38.34713629533">
            <text:p>38.35</text:p>
          </table:table-cell>
          <table:table-cell office:value-type="float" office:value="97.6853073976625">
            <text:p>97.69</text:p>
          </table:table-cell>
          <table:table-cell office:value-type="float" office:value="65.1235382651083">
            <text:p>65.12</text:p>
          </table:table-cell>
          <table:table-cell/>
        </table:table-row>
        <table:table-row table:style-name="ro1">
          <table:table-cell/>
          <table:table-cell office:value-type="float" office:value="11.3218927550731">
            <text:p>11.32</text:p>
          </table:table-cell>
          <table:table-cell office:value-type="float" office:value="9.43491062922761">
            <text:p>9.43</text:p>
          </table:table-cell>
          <table:table-cell office:value-type="float" office:value="53.2105717548838">
            <text:p>53.21</text:p>
          </table:table-cell>
          <table:table-cell office:value-type="float" office:value="79.8158576323256">
            <text:p>79.82</text:p>
          </table:table-cell>
          <table:table-cell/>
        </table:table-row>
        <table:table-row table:style-name="ro1">
          <table:table-cell/>
          <table:table-cell office:value-type="float" office:value="66.365247358902">
            <text:p>66.37</text:p>
          </table:table-cell>
          <table:table-cell office:value-type="float" office:value="79.6382968306824">
            <text:p>79.64</text:p>
          </table:table-cell>
          <table:table-cell office:value-type="float" office:value="34.6217121961359">
            <text:p>34.62</text:p>
          </table:table-cell>
          <table:table-cell office:value-type="float" office:value="51.9325682942039">
            <text:p>51.93</text:p>
          </table:table-cell>
          <table:table-cell/>
        </table:table-row>
        <table:table-row table:style-name="ro1">
          <table:table-cell/>
          <table:table-cell office:value-type="float" office:value="23.1694800739942">
            <text:p>23.17</text:p>
          </table:table-cell>
          <table:table-cell office:value-type="float" office:value="19.3079000616618">
            <text:p>19.31</text:p>
          </table:table-cell>
          <table:table-cell office:value-type="float" office:value="70.7858845527395">
            <text:p>70.79</text:p>
          </table:table-cell>
          <table:table-cell office:value-type="float" office:value="47.1905897018263">
            <text:p>47.19</text:p>
          </table:table-cell>
          <table:table-cell/>
        </table:table-row>
        <table:table-row table:style-name="ro1">
          <table:table-cell/>
          <table:table-cell office:value-type="float" office:value="89.4030794096452">
            <text:p>89.4</text:p>
          </table:table-cell>
          <table:table-cell office:value-type="float" office:value="74.5025661747044">
            <text:p>74.5</text:p>
          </table:table-cell>
          <table:table-cell office:value-type="float" office:value="61.5649723385863">
            <text:p>61.56</text:p>
          </table:table-cell>
          <table:table-cell office:value-type="float" office:value="92.3474585078795">
            <text:p>92.35</text:p>
          </table:table-cell>
          <table:table-cell/>
        </table:table-row>
        <table:table-row table:style-name="ro1">
          <table:table-cell/>
          <table:table-cell office:value-type="float" office:value="93.222614082148">
            <text:p>93.22</text:p>
          </table:table-cell>
          <table:table-cell office:value-type="float" office:value="111.867136898578">
            <text:p>111.87</text:p>
          </table:table-cell>
          <table:table-cell office:value-type="float" office:value="4.50715325077609">
            <text:p>4.51</text:p>
          </table:table-cell>
          <table:table-cell office:value-type="float" office:value="6.76072987616413">
            <text:p>6.76</text:p>
          </table:table-cell>
          <table:table-cell/>
        </table:table-row>
        <table:table-row table:style-name="ro1">
          <table:table-cell/>
          <table:table-cell office:value-type="float" office:value="1.26296735229128">
            <text:p>1.26</text:p>
          </table:table-cell>
          <table:table-cell office:value-type="float" office:value="1.51556082274953">
            <text:p>1.52</text:p>
          </table:table-cell>
          <table:table-cell office:value-type="float" office:value="44.8690109653879">
            <text:p>44.87</text:p>
          </table:table-cell>
          <table:table-cell office:value-type="float" office:value="67.3035164480819">
            <text:p>67.3</text:p>
          </table:table-cell>
          <table:table-cell/>
        </table:table-row>
        <table:table-row table:style-name="ro1">
          <table:table-cell/>
          <table:table-cell office:value-type="float" office:value="1.19170497238844">
            <text:p>1.19</text:p>
          </table:table-cell>
          <table:table-cell office:value-type="float" office:value="1.43004596686613">
            <text:p>1.43</text:p>
          </table:table-cell>
          <table:table-cell office:value-type="float" office:value="22.6199360577508">
            <text:p>22.62</text:p>
          </table:table-cell>
          <table:table-cell office:value-type="float" office:value="15.0799573718339">
            <text:p>15.08</text:p>
          </table:table-cell>
          <table:table-cell/>
        </table:table-row>
        <table:table-row table:style-name="ro1">
          <table:table-cell/>
          <table:table-cell office:value-type="float" office:value="26.2287533929759">
            <text:p>26.23</text:p>
          </table:table-cell>
          <table:table-cell office:value-type="float" office:value="31.4745040715711">
            <text:p>31.47</text:p>
          </table:table-cell>
          <table:table-cell office:value-type="float" office:value="97.066382026787">
            <text:p>97.07</text:p>
          </table:table-cell>
          <table:table-cell office:value-type="float" office:value="64.7109213511913">
            <text:p>64.71</text:p>
          </table:table-cell>
          <table:table-cell/>
        </table:table-row>
        <table:table-row table:style-name="ro1">
          <table:table-cell/>
          <table:table-cell office:value-type="float" office:value="53.0215887261164">
            <text:p>53.02</text:p>
          </table:table-cell>
          <table:table-cell office:value-type="float" office:value="63.6259064713397">
            <text:p>63.63</text:p>
          </table:table-cell>
          <table:table-cell office:value-type="float" office:value="44.4891642518102">
            <text:p>44.49</text:p>
          </table:table-cell>
          <table:table-cell office:value-type="float" office:value="29.6594428345402">
            <text:p>29.66</text:p>
          </table:table-cell>
          <table:table-cell/>
        </table:table-row>
        <table:table-row table:style-name="ro1">
          <table:table-cell/>
          <table:table-cell office:value-type="float" office:value="35.2632566136933">
            <text:p>35.26</text:p>
          </table:table-cell>
          <table:table-cell office:value-type="float" office:value="42.315907936432">
            <text:p>42.32</text:p>
          </table:table-cell>
          <table:table-cell office:value-type="float" office:value="31.9663404952318">
            <text:p>31.97</text:p>
          </table:table-cell>
          <table:table-cell office:value-type="float" office:value="47.9495107428478">
            <text:p>47.95</text:p>
          </table:table-cell>
          <table:table-cell/>
        </table:table-row>
        <table:table-row table:style-name="ro1">
          <table:table-cell/>
          <table:table-cell office:value-type="float" office:value="11.5120571084316">
            <text:p>11.51</text:p>
          </table:table-cell>
          <table:table-cell office:value-type="float" office:value="9.59338092369302">
            <text:p>9.59</text:p>
          </table:table-cell>
          <table:table-cell office:value-type="float" office:value="95.6735932350998">
            <text:p>95.67</text:p>
          </table:table-cell>
          <table:table-cell office:value-type="float" office:value="63.7823954900665">
            <text:p>63.78</text:p>
          </table:table-cell>
          <table:table-cell/>
        </table:table-row>
        <table:table-row table:style-name="ro1">
          <table:table-cell/>
          <table:table-cell office:value-type="float" office:value="78.94666466766">
            <text:p>78.95</text:p>
          </table:table-cell>
          <table:table-cell office:value-type="float" office:value="65.78888722305">
            <text:p>65.79</text:p>
          </table:table-cell>
          <table:table-cell office:value-type="float" office:value="82.7923869411148">
            <text:p>82.79</text:p>
          </table:table-cell>
          <table:table-cell office:value-type="float" office:value="124.188580411672">
            <text:p>124.19</text:p>
          </table:table-cell>
          <table:table-cell/>
        </table:table-row>
        <table:table-row table:style-name="ro1">
          <table:table-cell/>
          <table:table-cell office:value-type="float" office:value="76.460132100329">
            <text:p>76.46</text:p>
          </table:table-cell>
          <table:table-cell office:value-type="float" office:value="63.7167767502742">
            <text:p>63.72</text:p>
          </table:table-cell>
          <table:table-cell office:value-type="float" office:value="30.155059976492">
            <text:p>30.16</text:p>
          </table:table-cell>
          <table:table-cell office:value-type="float" office:value="20.1033733176613">
            <text:p>20.1</text:p>
          </table:table-cell>
          <table:table-cell/>
        </table:table-row>
        <table:table-row table:style-name="ro1">
          <table:table-cell/>
          <table:table-cell office:value-type="float" office:value="5.81464136411974">
            <text:p>5.81</text:p>
          </table:table-cell>
          <table:table-cell office:value-type="float" office:value="4.84553447009979">
            <text:p>4.85</text:p>
          </table:table-cell>
          <table:table-cell office:value-type="float" office:value="41.4190128769788">
            <text:p>41.42</text:p>
          </table:table-cell>
          <table:table-cell office:value-type="float" office:value="62.1285193154682">
            <text:p>62.13</text:p>
          </table:table-cell>
          <table:table-cell/>
        </table:table-row>
        <table:table-row table:style-name="ro1">
          <table:table-cell/>
          <table:table-cell office:value-type="float" office:value="12.8622550810632">
            <text:p>12.86</text:p>
          </table:table-cell>
          <table:table-cell office:value-type="float" office:value="10.718545900886">
            <text:p>10.72</text:p>
          </table:table-cell>
          <table:table-cell office:value-type="float" office:value="18.4560359332529">
            <text:p>18.46</text:p>
          </table:table-cell>
          <table:table-cell office:value-type="float" office:value="12.3040239555019">
            <text:p>12.3</text:p>
          </table:table-cell>
          <table:table-cell/>
        </table:table-row>
        <table:table-row table:style-name="ro1">
          <table:table-cell/>
          <table:table-cell office:value-type="float" office:value="90.4644520830121">
            <text:p>90.46</text:p>
          </table:table-cell>
          <table:table-cell office:value-type="float" office:value="108.557342499615">
            <text:p>108.56</text:p>
          </table:table-cell>
          <table:table-cell office:value-type="float" office:value="96.3962257253575">
            <text:p>96.4</text:p>
          </table:table-cell>
          <table:table-cell office:value-type="float" office:value="144.594338588036">
            <text:p>144.59</text:p>
          </table:table-cell>
          <table:table-cell/>
        </table:table-row>
        <table:table-row table:style-name="ro1">
          <table:table-cell/>
          <table:table-cell office:value-type="float" office:value="78.1560517554708">
            <text:p>78.16</text:p>
          </table:table-cell>
          <table:table-cell office:value-type="float" office:value="65.130043129559">
            <text:p>65.13</text:p>
          </table:table-cell>
          <table:table-cell office:value-type="float" office:value="9.07040800607716">
            <text:p>9.07</text:p>
          </table:table-cell>
          <table:table-cell office:value-type="float" office:value="6.0469386707181">
            <text:p>6.05</text:p>
          </table:table-cell>
          <table:table-cell>
            <draw:frame table:end-cell-address="Sheet1.M90" table:end-x="1.432cm" table:end-y="0.081cm" draw:z-index="0" draw:style-name="gr1" svg:width="15.761cm" svg:height="12.492cm" svg:x="1.478cm" svg:y="0.154cm">
              <draw:object draw:notify-on-update-of-ranges="Sheet1.B1:Sheet1.B1 Sheet1.B1:Sheet1.B1 Sheet1.B2:Sheet1.B101 Sheet1.B1:Sheet1.B1 Sheet1.C2:Sheet1.C101 Sheet1.D1:Sheet1.D1 Sheet1.E2:Sheet1.E101 Sheet1.D2:Sheet1.D10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62.301282411364">
            <text:p>62.3</text:p>
          </table:table-cell>
          <table:table-cell office:value-type="float" office:value="74.7615388936367">
            <text:p>74.76</text:p>
          </table:table-cell>
          <table:table-cell office:value-type="float" office:value="70.2043538662323">
            <text:p>70.2</text:p>
          </table:table-cell>
          <table:table-cell office:value-type="float" office:value="105.306530799349">
            <text:p>105.31</text:p>
          </table:table-cell>
          <table:table-cell/>
        </table:table-row>
        <table:table-row table:style-name="ro1">
          <table:table-cell/>
          <table:table-cell office:value-type="float" office:value="5.04766492058418">
            <text:p>5.05</text:p>
          </table:table-cell>
          <table:table-cell office:value-type="float" office:value="6.05719790470102">
            <text:p>6.06</text:p>
          </table:table-cell>
          <table:table-cell office:value-type="float" office:value="32.4488470145609">
            <text:p>32.45</text:p>
          </table:table-cell>
          <table:table-cell office:value-type="float" office:value="21.632564676374">
            <text:p>21.63</text:p>
          </table:table-cell>
          <table:table-cell/>
        </table:table-row>
        <table:table-row table:style-name="ro1">
          <table:table-cell/>
          <table:table-cell office:value-type="float" office:value="95.4258530942417">
            <text:p>95.43</text:p>
          </table:table-cell>
          <table:table-cell office:value-type="float" office:value="114.51102371309">
            <text:p>114.51</text:p>
          </table:table-cell>
          <table:table-cell office:value-type="float" office:value="82.0605708175421">
            <text:p>82.06</text:p>
          </table:table-cell>
          <table:table-cell office:value-type="float" office:value="123.090856226313">
            <text:p>123.09</text:p>
          </table:table-cell>
          <table:table-cell/>
        </table:table-row>
        <table:table-row table:style-name="ro1">
          <table:table-cell/>
          <table:table-cell office:value-type="float" office:value="55.1620824338448">
            <text:p>55.16</text:p>
          </table:table-cell>
          <table:table-cell office:value-type="float" office:value="66.1944989206137">
            <text:p>66.19</text:p>
          </table:table-cell>
          <table:table-cell office:value-type="float" office:value="31.7214784475467">
            <text:p>31.72</text:p>
          </table:table-cell>
          <table:table-cell office:value-type="float" office:value="21.1476522983645">
            <text:p>21.15</text:p>
          </table:table-cell>
          <table:table-cell/>
        </table:table-row>
        <table:table-row table:style-name="ro1">
          <table:table-cell/>
          <table:table-cell office:value-type="float" office:value="92.918362699441">
            <text:p>92.92</text:p>
          </table:table-cell>
          <table:table-cell office:value-type="float" office:value="77.4319689162009">
            <text:p>77.43</text:p>
          </table:table-cell>
          <table:table-cell office:value-type="float" office:value="91.6024184573287">
            <text:p>91.6</text:p>
          </table:table-cell>
          <table:table-cell office:value-type="float" office:value="61.0682789715525">
            <text:p>61.07</text:p>
          </table:table-cell>
          <table:table-cell/>
        </table:table-row>
        <table:table-row table:style-name="ro1">
          <table:table-cell/>
          <table:table-cell office:value-type="float" office:value="70.5703154229199">
            <text:p>70.57</text:p>
          </table:table-cell>
          <table:table-cell office:value-type="float" office:value="84.6843785075039">
            <text:p>84.68</text:p>
          </table:table-cell>
          <table:table-cell office:value-type="float" office:value="72.4069939157805">
            <text:p>72.41</text:p>
          </table:table-cell>
          <table:table-cell office:value-type="float" office:value="108.610490873671">
            <text:p>108.61</text:p>
          </table:table-cell>
          <table:table-cell/>
        </table:table-row>
        <table:table-row table:style-name="ro1">
          <table:table-cell/>
          <table:table-cell office:value-type="float" office:value="74.652616978891">
            <text:p>74.65</text:p>
          </table:table-cell>
          <table:table-cell office:value-type="float" office:value="62.2105141490758">
            <text:p>62.21</text:p>
          </table:table-cell>
          <table:table-cell office:value-type="float" office:value="10.9025862571787">
            <text:p>10.9</text:p>
          </table:table-cell>
          <table:table-cell office:value-type="float" office:value="16.3538793857681">
            <text:p>16.35</text:p>
          </table:table-cell>
          <table:table-cell/>
        </table:table-row>
        <table:table-row table:style-name="ro1">
          <table:table-cell/>
          <table:table-cell office:value-type="float" office:value="15.1886392796651">
            <text:p>15.19</text:p>
          </table:table-cell>
          <table:table-cell office:value-type="float" office:value="12.6571993997209">
            <text:p>12.66</text:p>
          </table:table-cell>
          <table:table-cell office:value-type="float" office:value="4.54879954030531">
            <text:p>4.55</text:p>
          </table:table-cell>
          <table:table-cell office:value-type="float" office:value="3.03253302687021">
            <text:p>3.03</text:p>
          </table:table-cell>
          <table:table-cell/>
        </table:table-row>
        <table:table-row table:style-name="ro1">
          <table:table-cell/>
          <table:table-cell office:value-type="float" office:value="56.778213893078">
            <text:p>56.78</text:p>
          </table:table-cell>
          <table:table-cell office:value-type="float" office:value="47.3151782442317">
            <text:p>47.32</text:p>
          </table:table-cell>
          <table:table-cell office:value-type="float" office:value="7.52305450318274">
            <text:p>7.52</text:p>
          </table:table-cell>
          <table:table-cell office:value-type="float" office:value="5.01536966878849">
            <text:p>5.02</text:p>
          </table:table-cell>
          <table:table-cell/>
        </table:table-row>
        <table:table-row table:style-name="ro1">
          <table:table-cell/>
          <table:table-cell office:value-type="float" office:value="16.1115493000016">
            <text:p>16.11</text:p>
          </table:table-cell>
          <table:table-cell office:value-type="float" office:value="19.3338591600019">
            <text:p>19.33</text:p>
          </table:table-cell>
          <table:table-cell office:value-type="float" office:value="25.0350823228232">
            <text:p>25.04</text:p>
          </table:table-cell>
          <table:table-cell office:value-type="float" office:value="37.5526234842348">
            <text:p>37.55</text:p>
          </table:table-cell>
          <table:table-cell/>
        </table:table-row>
        <table:table-row table:style-name="ro1">
          <table:table-cell/>
          <table:table-cell office:value-type="float" office:value="93.1374731186184">
            <text:p>93.14</text:p>
          </table:table-cell>
          <table:table-cell office:value-type="float" office:value="111.764967742342">
            <text:p>111.76</text:p>
          </table:table-cell>
          <table:table-cell office:value-type="float" office:value="59.6956460291784">
            <text:p>59.7</text:p>
          </table:table-cell>
          <table:table-cell office:value-type="float" office:value="89.5434690437676">
            <text:p>89.54</text:p>
          </table:table-cell>
          <table:table-cell/>
        </table:table-row>
        <table:table-row table:style-name="ro1">
          <table:table-cell/>
          <table:table-cell office:value-type="float" office:value="86.1315056197313">
            <text:p>86.13</text:p>
          </table:table-cell>
          <table:table-cell office:value-type="float" office:value="103.357806743678">
            <text:p>103.36</text:p>
          </table:table-cell>
          <table:table-cell office:value-type="float" office:value="15.3012552603678">
            <text:p>15.3</text:p>
          </table:table-cell>
          <table:table-cell office:value-type="float" office:value="10.2008368402452">
            <text:p>10.2</text:p>
          </table:table-cell>
          <table:table-cell/>
        </table:table-row>
        <table:table-row table:style-name="ro1">
          <table:table-cell/>
          <table:table-cell office:value-type="float" office:value="34.1377623694413">
            <text:p>34.14</text:p>
          </table:table-cell>
          <table:table-cell office:value-type="float" office:value="28.4481353078677">
            <text:p>28.45</text:p>
          </table:table-cell>
          <table:table-cell office:value-type="float" office:value="66.2199279078102">
            <text:p>66.22</text:p>
          </table:table-cell>
          <table:table-cell office:value-type="float" office:value="99.3298918617153">
            <text:p>99.33</text:p>
          </table:table-cell>
          <table:table-cell/>
        </table:table-row>
        <table:table-row table:style-name="ro1">
          <table:table-cell/>
          <table:table-cell office:value-type="float" office:value="33.0148887489412">
            <text:p>33.01</text:p>
          </table:table-cell>
          <table:table-cell office:value-type="float" office:value="27.5124072907844">
            <text:p>27.51</text:p>
          </table:table-cell>
          <table:table-cell office:value-type="float" office:value="10.1794594448164">
            <text:p>10.18</text:p>
          </table:table-cell>
          <table:table-cell office:value-type="float" office:value="15.2691891672247">
            <text:p>15.27</text:p>
          </table:table-cell>
          <table:table-cell/>
        </table:table-row>
        <table:table-row table:style-name="ro1">
          <table:table-cell/>
          <table:table-cell office:value-type="float" office:value="46.9787311794871">
            <text:p>46.98</text:p>
          </table:table-cell>
          <table:table-cell office:value-type="float" office:value="39.1489426495726">
            <text:p>39.15</text:p>
          </table:table-cell>
          <table:table-cell office:value-type="float" office:value="58.2983184623423">
            <text:p>58.3</text:p>
          </table:table-cell>
          <table:table-cell office:value-type="float" office:value="38.8655456415615">
            <text:p>38.87</text:p>
          </table:table-cell>
          <table:table-cell/>
        </table:table-row>
        <table:table-row table:style-name="ro1">
          <table:table-cell/>
          <table:table-cell office:value-type="float" office:value="38.5450631606851">
            <text:p>38.55</text:p>
          </table:table-cell>
          <table:table-cell office:value-type="float" office:value="32.1208859672376">
            <text:p>32.12</text:p>
          </table:table-cell>
          <table:table-cell office:value-type="float" office:value="87.3513659233186">
            <text:p>87.35</text:p>
          </table:table-cell>
          <table:table-cell office:value-type="float" office:value="58.234243948879">
            <text:p>58.23</text:p>
          </table:table-cell>
          <table:table-cell/>
        </table:table-row>
        <table:table-row table:style-name="ro1">
          <table:table-cell/>
          <table:table-cell office:value-type="float" office:value="32.6379364565774">
            <text:p>32.64</text:p>
          </table:table-cell>
          <table:table-cell office:value-type="float" office:value="27.1982803804812">
            <text:p>27.2</text:p>
          </table:table-cell>
          <table:table-cell office:value-type="float" office:value="8.28213521225459">
            <text:p>8.28</text:p>
          </table:table-cell>
          <table:table-cell office:value-type="float" office:value="5.5214234748364">
            <text:p>5.52</text:p>
          </table:table-cell>
          <table:table-cell/>
        </table:table-row>
        <table:table-row table:style-name="ro1">
          <table:table-cell/>
          <table:table-cell office:value-type="float" office:value="20.9097987233301">
            <text:p>20.91</text:p>
          </table:table-cell>
          <table:table-cell office:value-type="float" office:value="17.4248322694418">
            <text:p>17.42</text:p>
          </table:table-cell>
          <table:table-cell office:value-type="float" office:value="53.676825211364">
            <text:p>53.68</text:p>
          </table:table-cell>
          <table:table-cell office:value-type="float" office:value="80.515237817046">
            <text:p>80.52</text:p>
          </table:table-cell>
          <table:table-cell/>
        </table:table-row>
        <table:table-row table:style-name="ro1">
          <table:table-cell/>
          <table:table-cell office:value-type="float" office:value="69.647154471443">
            <text:p>69.65</text:p>
          </table:table-cell>
          <table:table-cell office:value-type="float" office:value="83.5765853657316">
            <text:p>83.58</text:p>
          </table:table-cell>
          <table:table-cell office:value-type="float" office:value="81.1812642960981">
            <text:p>81.18</text:p>
          </table:table-cell>
          <table:table-cell office:value-type="float" office:value="54.1208428640654">
            <text:p>54.12</text:p>
          </table:table-cell>
          <table:table-cell/>
        </table:table-row>
        <table:table-row table:style-name="ro1">
          <table:table-cell/>
          <table:table-cell office:value-type="float" office:value="77.7017279558768">
            <text:p>77.7</text:p>
          </table:table-cell>
          <table:table-cell office:value-type="float" office:value="93.2420735470521">
            <text:p>93.24</text:p>
          </table:table-cell>
          <table:table-cell office:value-type="float" office:value="44.6123708081178">
            <text:p>44.61</text:p>
          </table:table-cell>
          <table:table-cell office:value-type="float" office:value="29.7415805387452">
            <text:p>29.74</text:p>
          </table:table-cell>
          <table:table-cell/>
        </table:table-row>
        <table:table-row table:style-name="ro1">
          <table:table-cell/>
          <table:table-cell office:value-type="float" office:value="12.4456816009206">
            <text:p>12.45</text:p>
          </table:table-cell>
          <table:table-cell office:value-type="float" office:value="10.3714013341005">
            <text:p>10.37</text:p>
          </table:table-cell>
          <table:table-cell office:value-type="float" office:value="28.7940193363619">
            <text:p>28.79</text:p>
          </table:table-cell>
          <table:table-cell office:value-type="float" office:value="19.1960128909079">
            <text:p>19.2</text:p>
          </table:table-cell>
          <table:table-cell/>
        </table:table-row>
        <table:table-row table:style-name="ro1">
          <table:table-cell/>
          <table:table-cell office:value-type="float" office:value="43.6169361950894">
            <text:p>43.62</text:p>
          </table:table-cell>
          <table:table-cell office:value-type="float" office:value="36.3474468292412">
            <text:p>36.35</text:p>
          </table:table-cell>
          <table:table-cell office:value-type="float" office:value="45.9999579353551">
            <text:p>46</text:p>
          </table:table-cell>
          <table:table-cell office:value-type="float" office:value="30.6666386235701">
            <text:p>30.67</text:p>
          </table:table-cell>
          <table:table-cell/>
        </table:table-row>
        <table:table-row table:style-name="ro1">
          <table:table-cell/>
          <table:table-cell office:value-type="float" office:value="72.975752610541">
            <text:p>72.98</text:p>
          </table:table-cell>
          <table:table-cell office:value-type="float" office:value="87.5709031326491">
            <text:p>87.57</text:p>
          </table:table-cell>
          <table:table-cell office:value-type="float" office:value="83.4426427575086">
            <text:p>83.44</text:p>
          </table:table-cell>
          <table:table-cell office:value-type="float" office:value="55.6284285050057">
            <text:p>55.63</text:p>
          </table:table-cell>
          <table:table-cell/>
        </table:table-row>
        <table:table-row table:style-name="ro1">
          <table:table-cell/>
          <table:table-cell office:value-type="float" office:value="86.8781634802004">
            <text:p>86.88</text:p>
          </table:table-cell>
          <table:table-cell office:value-type="float" office:value="72.3984695668336">
            <text:p>72.4</text:p>
          </table:table-cell>
          <table:table-cell office:value-type="float" office:value="93.6977560382145">
            <text:p>93.7</text:p>
          </table:table-cell>
          <table:table-cell office:value-type="float" office:value="62.465170692143">
            <text:p>62.47</text:p>
          </table:table-cell>
          <table:table-cell/>
        </table:table-row>
        <table:table-row table:style-name="ro1">
          <table:table-cell/>
          <table:table-cell office:value-type="float" office:value="18.1891664437574">
            <text:p>18.19</text:p>
          </table:table-cell>
          <table:table-cell office:value-type="float" office:value="15.1576387031312">
            <text:p>15.16</text:p>
          </table:table-cell>
          <table:table-cell office:value-type="float" office:value="68.5538463346288">
            <text:p>68.55</text:p>
          </table:table-cell>
          <table:table-cell office:value-type="float" office:value="102.830769501943">
            <text:p>102.83</text:p>
          </table:table-cell>
          <table:table-cell/>
        </table:table-row>
        <table:table-row table:style-name="ro1">
          <table:table-cell/>
          <table:table-cell office:value-type="float" office:value="11.4755083405006">
            <text:p>11.48</text:p>
          </table:table-cell>
          <table:table-cell office:value-type="float" office:value="9.56292361708381">
            <text:p>9.56</text:p>
          </table:table-cell>
          <table:table-cell office:value-type="float" office:value="5.84118221782873">
            <text:p>5.84</text:p>
          </table:table-cell>
          <table:table-cell office:value-type="float" office:value="8.7617733267431">
            <text:p>8.76</text:p>
          </table:table-cell>
          <table:table-cell/>
        </table:table-row>
        <table:table-row table:style-name="ro1">
          <table:table-cell/>
          <table:table-cell office:value-type="float" office:value="23.2630773951324">
            <text:p>23.26</text:p>
          </table:table-cell>
          <table:table-cell office:value-type="float" office:value="27.9156928741588">
            <text:p>27.92</text:p>
          </table:table-cell>
          <table:table-cell office:value-type="float" office:value="6.70268145786724">
            <text:p>6.7</text:p>
          </table:table-cell>
          <table:table-cell office:value-type="float" office:value="4.46845430524483">
            <text:p>4.47</text:p>
          </table:table-cell>
          <table:table-cell/>
        </table:table-row>
        <table:table-row table:style-name="ro1">
          <table:table-cell/>
          <table:table-cell office:value-type="float" office:value="28.5089513022591">
            <text:p>28.51</text:p>
          </table:table-cell>
          <table:table-cell office:value-type="float" office:value="23.7574594185492">
            <text:p>23.76</text:p>
          </table:table-cell>
          <table:table-cell office:value-type="float" office:value="54.9638206650081">
            <text:p>54.96</text:p>
          </table:table-cell>
          <table:table-cell office:value-type="float" office:value="82.4457309975122">
            <text:p>82.45</text:p>
          </table:table-cell>
          <table:table-cell/>
        </table:table-row>
        <table:table-row table:style-name="ro1">
          <table:table-cell/>
          <table:table-cell office:value-type="float" office:value="30.5768376648721">
            <text:p>30.58</text:p>
          </table:table-cell>
          <table:table-cell office:value-type="float" office:value="36.6922051978465">
            <text:p>36.69</text:p>
          </table:table-cell>
          <table:table-cell office:value-type="float" office:value="72.2419149701427">
            <text:p>72.24</text:p>
          </table:table-cell>
          <table:table-cell office:value-type="float" office:value="48.1612766467618">
            <text:p>48.16</text:p>
          </table:table-cell>
          <table:table-cell/>
        </table:table-row>
        <table:table-row table:style-name="ro1">
          <table:table-cell/>
          <table:table-cell office:value-type="float" office:value="9.23338977866343">
            <text:p>9.23</text:p>
          </table:table-cell>
          <table:table-cell office:value-type="float" office:value="7.69449148221952">
            <text:p>7.69</text:p>
          </table:table-cell>
          <table:table-cell office:value-type="float" office:value="92.774205753811">
            <text:p>92.77</text:p>
          </table:table-cell>
          <table:table-cell office:value-type="float" office:value="139.161308630716">
            <text:p>139.16</text:p>
          </table:table-cell>
          <table:table-cell/>
        </table:table-row>
        <table:table-row table:style-name="ro1">
          <table:table-cell/>
          <table:table-cell office:value-type="float" office:value="77.8806821756765">
            <text:p>77.88</text:p>
          </table:table-cell>
          <table:table-cell office:value-type="float" office:value="64.9005684797304">
            <text:p>64.9</text:p>
          </table:table-cell>
          <table:table-cell office:value-type="float" office:value="5.26801860700924">
            <text:p>5.27</text:p>
          </table:table-cell>
          <table:table-cell office:value-type="float" office:value="7.90202791051386">
            <text:p>7.9</text:p>
          </table:table-cell>
          <table:table-cell/>
        </table:table-row>
        <table:table-row table:style-name="ro1">
          <table:table-cell/>
          <table:table-cell office:value-type="float" office:value="34.8483033582064">
            <text:p>34.85</text:p>
          </table:table-cell>
          <table:table-cell office:value-type="float" office:value="41.8179640298477">
            <text:p>41.82</text:p>
          </table:table-cell>
          <table:table-cell office:value-type="float" office:value="99.0759428165684">
            <text:p>99.08</text:p>
          </table:table-cell>
          <table:table-cell office:value-type="float" office:value="148.613914224853">
            <text:p>148.61</text:p>
          </table:table-cell>
          <table:table-cell/>
        </table:table-row>
        <table:table-row table:style-name="ro1">
          <table:table-cell/>
          <table:table-cell office:value-type="float" office:value="75.590935630527">
            <text:p>75.59</text:p>
          </table:table-cell>
          <table:table-cell office:value-type="float" office:value="62.9924463587725">
            <text:p>62.99</text:p>
          </table:table-cell>
          <table:table-cell office:value-type="float" office:value="76.4287800616375">
            <text:p>76.43</text:p>
          </table:table-cell>
          <table:table-cell office:value-type="float" office:value="50.9525200410917">
            <text:p>50.95</text:p>
          </table:table-cell>
          <table:table-cell/>
        </table:table-row>
        <table:table-row table:style-name="ro1">
          <table:table-cell/>
          <table:table-cell office:value-type="float" office:value="13.6405912486289">
            <text:p>13.64</text:p>
          </table:table-cell>
          <table:table-cell office:value-type="float" office:value="16.3687094983546">
            <text:p>16.37</text:p>
          </table:table-cell>
          <table:table-cell office:value-type="float" office:value="38.1349565409212">
            <text:p>38.13</text:p>
          </table:table-cell>
          <table:table-cell office:value-type="float" office:value="57.2024348113819">
            <text:p>57.2</text:p>
          </table:table-cell>
          <table:table-cell/>
        </table:table-row>
        <table:table-row table:style-name="ro1">
          <table:table-cell/>
          <table:table-cell office:value-type="float" office:value="32.7753561965368">
            <text:p>32.78</text:p>
          </table:table-cell>
          <table:table-cell office:value-type="float" office:value="27.3127968304473">
            <text:p>27.31</text:p>
          </table:table-cell>
          <table:table-cell office:value-type="float" office:value="67.956442807272">
            <text:p>67.96</text:p>
          </table:table-cell>
          <table:table-cell office:value-type="float" office:value="101.934664210908">
            <text:p>101.93</text:p>
          </table:table-cell>
          <table:table-cell/>
        </table:table-row>
        <table:table-row table:style-name="ro1">
          <table:table-cell/>
          <table:table-cell office:value-type="float" office:value="44.780459808781">
            <text:p>44.78</text:p>
          </table:table-cell>
          <table:table-cell office:value-type="float" office:value="53.7365517705372">
            <text:p>53.74</text:p>
          </table:table-cell>
          <table:table-cell office:value-type="float" office:value="70.7391410918315">
            <text:p>70.74</text:p>
          </table:table-cell>
          <table:table-cell office:value-type="float" office:value="47.1594273945543">
            <text:p>47.16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31">31/10/2008</text:date>, <text:time>16:0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lly Oechsle</meta:initial-creator>
    <meta:creation-date>2008-10-31T11:24:53</meta:creation-date>
    <dc:creator>Olly Oechsle</dc:creator>
    <dc:date>2008-10-31T16:02:18</dc:date>
    <meta:editing-cycles>1</meta:editing-cycles>
    <meta:editing-duration>PT4H22M14S</meta:editing-duration>
    <meta:user-defined meta:name="Info 1"/>
    <meta:user-defined meta:name="Info 2"/>
    <meta:user-defined meta:name="Info 3"/>
    <meta:user-defined meta:name="Info 4"/>
    <meta:document-statistic meta:table-count="3" meta:cell-count="4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none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5.762cm" svg:height="12.493cm" chart:class="chart:scatter" chart:style-name="ch1">
        <chart:title svg:x="5.658cm" svg:y="0.249cm" chart:style-name="ch2">
          <text:p>Classification Problem</text:p>
        </chart:title>
        <chart:legend chart:legend-position="end" svg:x="13.819cm" svg:y="5.698cm" chart:style-name="ch3"/>
        <chart:plot-area chart:style-name="ch4" table:cell-range-address="Sheet1.B1:Sheet1.B101 Sheet1.C2:Sheet1.C101 Sheet1.D1:Sheet1.D1 Sheet1.E2:Sheet1.E101" chart:data-source-has-labels="both" svg:x="0.429cm" svg:y="1.081cm" svg:width="13.075cm" svg:height="10.865cm">
          <chart:axis chart:dimension="x" chart:name="primary-x" chart:style-name="ch5">
            <chart:title svg:x="6.592cm" svg:y="11.57cm" chart:style-name="ch6">
              <text:p>Feature 1</text:p>
            </chart:title>
            <chart:categories table:cell-range-address="Sheet1.B1:Sheet1.B1"/>
          </chart:axis>
          <chart:axis chart:dimension="y" chart:name="primary-y" chart:style-name="ch5">
            <chart:title svg:x="0.316cm" svg:y="6.889cm" chart:style-name="ch7">
              <text:p>Feature 2</text:p>
            </chart:title>
            <chart:grid chart:style-name="ch8" chart:class="major"/>
          </chart:axis>
          <chart:series chart:style-name="ch9" chart:values-cell-range-address="Sheet1.C2:Sheet1.C101" chart:label-cell-address="Sheet1.B1:Sheet1.B1" chart:class="chart:scatter">
            <chart:domain table:cell-range-address="Sheet1.B2:Sheet1.B101"/>
            <chart:data-point chart:repeated="100"/>
          </chart:series>
          <chart:series chart:style-name="ch10" chart:values-cell-range-address="Sheet1.E2:Sheet1.E101" chart:label-cell-address="Sheet1.D1:Sheet1.D1" chart:class="chart:scatter">
            <chart:domain table:cell-range-address="Sheet1.D2:Sheet1.D101"/>
            <chart:data-point chart:repeated="10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lass 1</text:p>
              </table:table-cell>
              <table:table-cell office:value-type="string">
                <text:p>Column D</text:p>
              </table:table-cell>
              <table:table-cell office:value-type="string">
                <text:p>Class 2</text:p>
              </table:table-cell>
            </table:table-row>
          </table:table-header-rows>
          <table:table-rows>
            <table:table-row>
              <table:table-cell office:value-type="string">
                <text:p>Class 1</text:p>
              </table:table-cell>
              <table:table-cell office:value-type="float" office:value="0.765279264284491">
                <text:p>0.765279264284491</text:p>
              </table:table-cell>
              <table:table-cell office:value-type="float" office:value="0.918335117141389">
                <text:p>0.918335117141389</text:p>
              </table:table-cell>
              <table:table-cell office:value-type="float" office:value="54.1461026269713">
                <text:p>54.1461026269713</text:p>
              </table:table-cell>
              <table:table-cell office:value-type="float" office:value="36.0974017513142">
                <text:p>36.0974017513142</text:p>
              </table:table-cell>
            </table:table-row>
            <table:table-row>
              <table:table-cell office:value-type="string"/>
              <table:table-cell office:value-type="float" office:value="65.3810622245229">
                <text:p>65.3810622245229</text:p>
              </table:table-cell>
              <table:table-cell office:value-type="float" office:value="78.4572746694275">
                <text:p>78.4572746694275</text:p>
              </table:table-cell>
              <table:table-cell office:value-type="float" office:value="69.8867469897891">
                <text:p>69.8867469897891</text:p>
              </table:table-cell>
              <table:table-cell office:value-type="float" office:value="104.830120484684">
                <text:p>104.830120484684</text:p>
              </table:table-cell>
            </table:table-row>
            <table:table-row>
              <table:table-cell office:value-type="string"/>
              <table:table-cell office:value-type="float" office:value="32.3682212990073">
                <text:p>32.3682212990073</text:p>
              </table:table-cell>
              <table:table-cell office:value-type="float" office:value="26.9735177491728">
                <text:p>26.9735177491728</text:p>
              </table:table-cell>
              <table:table-cell office:value-type="float" office:value="56.2567532112316">
                <text:p>56.2567532112316</text:p>
              </table:table-cell>
              <table:table-cell office:value-type="float" office:value="84.3851298168474">
                <text:p>84.3851298168474</text:p>
              </table:table-cell>
            </table:table-row>
            <table:table-row>
              <table:table-cell office:value-type="string"/>
              <table:table-cell office:value-type="float" office:value="13.9247485150758">
                <text:p>13.9247485150758</text:p>
              </table:table-cell>
              <table:table-cell office:value-type="float" office:value="11.6039570958965">
                <text:p>11.6039570958965</text:p>
              </table:table-cell>
              <table:table-cell office:value-type="float" office:value="68.4193915016075">
                <text:p>68.4193915016075</text:p>
              </table:table-cell>
              <table:table-cell office:value-type="float" office:value="45.6129276677383">
                <text:p>45.6129276677383</text:p>
              </table:table-cell>
            </table:table-row>
            <table:table-row>
              <table:table-cell office:value-type="string"/>
              <table:table-cell office:value-type="float" office:value="94.3912928395786">
                <text:p>94.3912928395786</text:p>
              </table:table-cell>
              <table:table-cell office:value-type="float" office:value="78.6594106996489">
                <text:p>78.6594106996489</text:p>
              </table:table-cell>
              <table:table-cell office:value-type="float" office:value="80.1036905012239">
                <text:p>80.1036905012239</text:p>
              </table:table-cell>
              <table:table-cell office:value-type="float" office:value="120.155535751836">
                <text:p>120.155535751836</text:p>
              </table:table-cell>
            </table:table-row>
            <table:table-row>
              <table:table-cell office:value-type="string"/>
              <table:table-cell office:value-type="float" office:value="99.0740736477579">
                <text:p>99.0740736477579</text:p>
              </table:table-cell>
              <table:table-cell office:value-type="float" office:value="118.888888377309">
                <text:p>118.888888377309</text:p>
              </table:table-cell>
              <table:table-cell office:value-type="float" office:value="21.0231960754376">
                <text:p>21.0231960754376</text:p>
              </table:table-cell>
              <table:table-cell office:value-type="float" office:value="31.5347941131563">
                <text:p>31.5347941131563</text:p>
              </table:table-cell>
            </table:table-row>
            <table:table-row>
              <table:table-cell office:value-type="string"/>
              <table:table-cell office:value-type="float" office:value="30.074679850455">
                <text:p>30.074679850455</text:p>
              </table:table-cell>
              <table:table-cell office:value-type="float" office:value="36.089615820546">
                <text:p>36.089615820546</text:p>
              </table:table-cell>
              <table:table-cell office:value-type="float" office:value="9.4610504364158">
                <text:p>9.4610504364158</text:p>
              </table:table-cell>
              <table:table-cell office:value-type="float" office:value="6.30736695761053">
                <text:p>6.30736695761053</text:p>
              </table:table-cell>
            </table:table-row>
            <table:table-row>
              <table:table-cell office:value-type="string"/>
              <table:table-cell office:value-type="float" office:value="12.4127133660245">
                <text:p>12.4127133660245</text:p>
              </table:table-cell>
              <table:table-cell office:value-type="float" office:value="14.8952560392293">
                <text:p>14.8952560392293</text:p>
              </table:table-cell>
              <table:table-cell office:value-type="float" office:value="86.1384458048772">
                <text:p>86.1384458048772</text:p>
              </table:table-cell>
              <table:table-cell office:value-type="float" office:value="57.4256305365848">
                <text:p>57.4256305365848</text:p>
              </table:table-cell>
            </table:table-row>
            <table:table-row>
              <table:table-cell office:value-type="string"/>
              <table:table-cell office:value-type="float" office:value="19.7438881211206">
                <text:p>19.7438881211206</text:p>
              </table:table-cell>
              <table:table-cell office:value-type="float" office:value="23.6926657453447">
                <text:p>23.6926657453447</text:p>
              </table:table-cell>
              <table:table-cell office:value-type="float" office:value="39.5324196068922">
                <text:p>39.5324196068922</text:p>
              </table:table-cell>
              <table:table-cell office:value-type="float" office:value="59.2986294103383">
                <text:p>59.2986294103383</text:p>
              </table:table-cell>
            </table:table-row>
            <table:table-row>
              <table:table-cell office:value-type="string"/>
              <table:table-cell office:value-type="float" office:value="15.3797140950375">
                <text:p>15.3797140950375</text:p>
              </table:table-cell>
              <table:table-cell office:value-type="float" office:value="18.455656914045">
                <text:p>18.455656914045</text:p>
              </table:table-cell>
              <table:table-cell office:value-type="float" office:value="9.51032570913899">
                <text:p>9.51032570913899</text:p>
              </table:table-cell>
              <table:table-cell office:value-type="float" office:value="14.2654885637085">
                <text:p>14.2654885637085</text:p>
              </table:table-cell>
            </table:table-row>
            <table:table-row>
              <table:table-cell office:value-type="string"/>
              <table:table-cell office:value-type="float" office:value="8.23438268886174">
                <text:p>8.23438268886174</text:p>
              </table:table-cell>
              <table:table-cell office:value-type="float" office:value="6.86198557405145">
                <text:p>6.86198557405145</text:p>
              </table:table-cell>
              <table:table-cell office:value-type="float" office:value="78.8812519306571">
                <text:p>78.8812519306571</text:p>
              </table:table-cell>
              <table:table-cell office:value-type="float" office:value="118.321877895986">
                <text:p>118.321877895986</text:p>
              </table:table-cell>
            </table:table-row>
            <table:table-row>
              <table:table-cell office:value-type="string"/>
              <table:table-cell office:value-type="float" office:value="30.9512236394375">
                <text:p>30.9512236394375</text:p>
              </table:table-cell>
              <table:table-cell office:value-type="float" office:value="37.141468367325">
                <text:p>37.141468367325</text:p>
              </table:table-cell>
              <table:table-cell office:value-type="float" office:value="13.6705257772151">
                <text:p>13.6705257772151</text:p>
              </table:table-cell>
              <table:table-cell office:value-type="float" office:value="9.11368385147672">
                <text:p>9.11368385147672</text:p>
              </table:table-cell>
            </table:table-row>
            <table:table-row>
              <table:table-cell office:value-type="string"/>
              <table:table-cell office:value-type="float" office:value="59.0489240340737">
                <text:p>59.0489240340737</text:p>
              </table:table-cell>
              <table:table-cell office:value-type="float" office:value="49.2074366950614">
                <text:p>49.2074366950614</text:p>
              </table:table-cell>
              <table:table-cell office:value-type="float" office:value="9.1060025822957">
                <text:p>9.1060025822957</text:p>
              </table:table-cell>
              <table:table-cell office:value-type="float" office:value="6.07066838819713">
                <text:p>6.07066838819713</text:p>
              </table:table-cell>
            </table:table-row>
            <table:table-row>
              <table:table-cell office:value-type="string"/>
              <table:table-cell office:value-type="float" office:value="4.79328466253989">
                <text:p>4.79328466253989</text:p>
              </table:table-cell>
              <table:table-cell office:value-type="float" office:value="3.99440388544991">
                <text:p>3.99440388544991</text:p>
              </table:table-cell>
              <table:table-cell office:value-type="float" office:value="95.0307703602739">
                <text:p>95.0307703602739</text:p>
              </table:table-cell>
              <table:table-cell office:value-type="float" office:value="142.546155540411">
                <text:p>142.546155540411</text:p>
              </table:table-cell>
            </table:table-row>
            <table:table-row>
              <table:table-cell office:value-type="string"/>
              <table:table-cell office:value-type="float" office:value="1.02220832072135">
                <text:p>1.02220832072135</text:p>
              </table:table-cell>
              <table:table-cell office:value-type="float" office:value="1.22664998486562">
                <text:p>1.22664998486562</text:p>
              </table:table-cell>
              <table:table-cell office:value-type="float" office:value="71.354783639154">
                <text:p>71.354783639154</text:p>
              </table:table-cell>
              <table:table-cell office:value-type="float" office:value="47.569855759436">
                <text:p>47.569855759436</text:p>
              </table:table-cell>
            </table:table-row>
            <table:table-row>
              <table:table-cell office:value-type="string"/>
              <table:table-cell office:value-type="float" office:value="90.771560602665">
                <text:p>90.771560602665</text:p>
              </table:table-cell>
              <table:table-cell office:value-type="float" office:value="108.925872723198">
                <text:p>108.925872723198</text:p>
              </table:table-cell>
              <table:table-cell office:value-type="float" office:value="89.919477947692">
                <text:p>89.919477947692</text:p>
              </table:table-cell>
              <table:table-cell office:value-type="float" office:value="59.9463186317947">
                <text:p>59.9463186317947</text:p>
              </table:table-cell>
            </table:table-row>
            <table:table-row>
              <table:table-cell office:value-type="string"/>
              <table:table-cell office:value-type="float" office:value="24.7711840000705">
                <text:p>24.7711840000705</text:p>
              </table:table-cell>
              <table:table-cell office:value-type="float" office:value="20.6426533333921">
                <text:p>20.6426533333921</text:p>
              </table:table-cell>
              <table:table-cell office:value-type="float" office:value="96.5283364298814">
                <text:p>96.5283364298814</text:p>
              </table:table-cell>
              <table:table-cell office:value-type="float" office:value="144.792504644822">
                <text:p>144.792504644822</text:p>
              </table:table-cell>
            </table:table-row>
            <table:table-row>
              <table:table-cell office:value-type="string"/>
              <table:table-cell office:value-type="float" office:value="46.2702875415835">
                <text:p>46.2702875415835</text:p>
              </table:table-cell>
              <table:table-cell office:value-type="float" office:value="55.5243450499002">
                <text:p>55.5243450499002</text:p>
              </table:table-cell>
              <table:table-cell office:value-type="float" office:value="57.7091176120622">
                <text:p>57.7091176120622</text:p>
              </table:table-cell>
              <table:table-cell office:value-type="float" office:value="86.5636764180933">
                <text:p>86.5636764180933</text:p>
              </table:table-cell>
            </table:table-row>
            <table:table-row>
              <table:table-cell office:value-type="string"/>
              <table:table-cell office:value-type="float" office:value="80.838455437903">
                <text:p>80.838455437903</text:p>
              </table:table-cell>
              <table:table-cell office:value-type="float" office:value="67.3653795315858">
                <text:p>67.3653795315858</text:p>
              </table:table-cell>
              <table:table-cell office:value-type="float" office:value="46.8989591727297">
                <text:p>46.8989591727297</text:p>
              </table:table-cell>
              <table:table-cell office:value-type="float" office:value="31.2659727818198">
                <text:p>31.2659727818198</text:p>
              </table:table-cell>
            </table:table-row>
            <table:table-row>
              <table:table-cell office:value-type="string"/>
              <table:table-cell office:value-type="float" office:value="6.46408432301353">
                <text:p>6.46408432301353</text:p>
              </table:table-cell>
              <table:table-cell office:value-type="float" office:value="5.38673693584461">
                <text:p>5.38673693584461</text:p>
              </table:table-cell>
              <table:table-cell office:value-type="float" office:value="69.1232645146864">
                <text:p>69.1232645146864</text:p>
              </table:table-cell>
              <table:table-cell office:value-type="float" office:value="46.0821763431243">
                <text:p>46.0821763431243</text:p>
              </table:table-cell>
            </table:table-row>
            <table:table-row>
              <table:table-cell office:value-type="string"/>
              <table:table-cell office:value-type="float" office:value="29.1899758136154">
                <text:p>29.1899758136154</text:p>
              </table:table-cell>
              <table:table-cell office:value-type="float" office:value="24.3249798446795">
                <text:p>24.3249798446795</text:p>
              </table:table-cell>
              <table:table-cell office:value-type="float" office:value="90.8769367739034">
                <text:p>90.8769367739034</text:p>
              </table:table-cell>
              <table:table-cell office:value-type="float" office:value="60.5846245159356">
                <text:p>60.5846245159356</text:p>
              </table:table-cell>
            </table:table-row>
            <table:table-row>
              <table:table-cell office:value-type="string"/>
              <table:table-cell office:value-type="float" office:value="43.5027572652544">
                <text:p>43.5027572652544</text:p>
              </table:table-cell>
              <table:table-cell office:value-type="float" office:value="52.2033087183053">
                <text:p>52.2033087183053</text:p>
              </table:table-cell>
              <table:table-cell office:value-type="float" office:value="80.8787242841842">
                <text:p>80.8787242841842</text:p>
              </table:table-cell>
              <table:table-cell office:value-type="float" office:value="121.318086426276">
                <text:p>121.318086426276</text:p>
              </table:table-cell>
            </table:table-row>
            <table:table-row>
              <table:table-cell office:value-type="string"/>
              <table:table-cell office:value-type="float" office:value="90.6072278790515">
                <text:p>90.6072278790515</text:p>
              </table:table-cell>
              <table:table-cell office:value-type="float" office:value="108.728673454862">
                <text:p>108.728673454862</text:p>
              </table:table-cell>
              <table:table-cell office:value-type="float" office:value="89.7850045404445">
                <text:p>89.7850045404445</text:p>
              </table:table-cell>
              <table:table-cell office:value-type="float" office:value="59.8566696936297">
                <text:p>59.8566696936297</text:p>
              </table:table-cell>
            </table:table-row>
            <table:table-row>
              <table:table-cell office:value-type="string"/>
              <table:table-cell office:value-type="float" office:value="6.51054898362323">
                <text:p>6.51054898362323</text:p>
              </table:table-cell>
              <table:table-cell office:value-type="float" office:value="5.42545748635269">
                <text:p>5.42545748635269</text:p>
              </table:table-cell>
              <table:table-cell office:value-type="float" office:value="24.009578101217">
                <text:p>24.009578101217</text:p>
              </table:table-cell>
              <table:table-cell office:value-type="float" office:value="36.0143671518255">
                <text:p>36.0143671518255</text:p>
              </table:table-cell>
            </table:table-row>
            <table:table-row>
              <table:table-cell office:value-type="string"/>
              <table:table-cell office:value-type="float" office:value="54.5179405882344">
                <text:p>54.5179405882344</text:p>
              </table:table-cell>
              <table:table-cell office:value-type="float" office:value="65.4215287058813">
                <text:p>65.4215287058813</text:p>
              </table:table-cell>
              <table:table-cell office:value-type="float" office:value="35.7551723168112">
                <text:p>35.7551723168112</text:p>
              </table:table-cell>
              <table:table-cell office:value-type="float" office:value="23.8367815445408">
                <text:p>23.8367815445408</text:p>
              </table:table-cell>
            </table:table-row>
            <table:table-row>
              <table:table-cell office:value-type="string"/>
              <table:table-cell office:value-type="float" office:value="81.3677324510489">
                <text:p>81.3677324510489</text:p>
              </table:table-cell>
              <table:table-cell office:value-type="float" office:value="97.6412789412586">
                <text:p>97.6412789412586</text:p>
              </table:table-cell>
              <table:table-cell office:value-type="float" office:value="32.5362825274346">
                <text:p>32.5362825274346</text:p>
              </table:table-cell>
              <table:table-cell office:value-type="float" office:value="48.8044237911519">
                <text:p>48.8044237911519</text:p>
              </table:table-cell>
            </table:table-row>
            <table:table-row>
              <table:table-cell office:value-type="string"/>
              <table:table-cell office:value-type="float" office:value="4.9383230843454">
                <text:p>4.9383230843454</text:p>
              </table:table-cell>
              <table:table-cell office:value-type="float" office:value="5.92598770121448">
                <text:p>5.92598770121448</text:p>
              </table:table-cell>
              <table:table-cell office:value-type="float" office:value="43.2412112184034">
                <text:p>43.2412112184034</text:p>
              </table:table-cell>
              <table:table-cell office:value-type="float" office:value="64.8618168276052">
                <text:p>64.8618168276052</text:p>
              </table:table-cell>
            </table:table-row>
            <table:table-row>
              <table:table-cell office:value-type="string"/>
              <table:table-cell office:value-type="float" office:value="5.43387160572467">
                <text:p>5.43387160572467</text:p>
              </table:table-cell>
              <table:table-cell office:value-type="float" office:value="4.52822633810389">
                <text:p>4.52822633810389</text:p>
              </table:table-cell>
              <table:table-cell office:value-type="float" office:value="91.5845173437631">
                <text:p>91.5845173437631</text:p>
              </table:table-cell>
              <table:table-cell office:value-type="float" office:value="61.0563448958421">
                <text:p>61.0563448958421</text:p>
              </table:table-cell>
            </table:table-row>
            <table:table-row>
              <table:table-cell office:value-type="string"/>
              <table:table-cell office:value-type="float" office:value="36.4536943579253">
                <text:p>36.4536943579253</text:p>
              </table:table-cell>
              <table:table-cell office:value-type="float" office:value="43.7444332295104">
                <text:p>43.7444332295104</text:p>
              </table:table-cell>
              <table:table-cell office:value-type="float" office:value="63.1440068989326">
                <text:p>63.1440068989326</text:p>
              </table:table-cell>
              <table:table-cell office:value-type="float" office:value="42.0960045992884">
                <text:p>42.0960045992884</text:p>
              </table:table-cell>
            </table:table-row>
            <table:table-row>
              <table:table-cell office:value-type="string"/>
              <table:table-cell office:value-type="float" office:value="21.688442171856">
                <text:p>21.688442171856</text:p>
              </table:table-cell>
              <table:table-cell office:value-type="float" office:value="18.07370180988">
                <text:p>18.07370180988</text:p>
              </table:table-cell>
              <table:table-cell office:value-type="float" office:value="89.6247446679329">
                <text:p>89.6247446679329</text:p>
              </table:table-cell>
              <table:table-cell office:value-type="float" office:value="59.7498297786219">
                <text:p>59.7498297786219</text:p>
              </table:table-cell>
            </table:table-row>
            <table:table-row>
              <table:table-cell office:value-type="string"/>
              <table:table-cell office:value-type="float" office:value="45.5432917738572">
                <text:p>45.5432917738572</text:p>
              </table:table-cell>
              <table:table-cell office:value-type="float" office:value="37.952743144881">
                <text:p>37.952743144881</text:p>
              </table:table-cell>
              <table:table-cell office:value-type="float" office:value="58.1758677761417">
                <text:p>58.1758677761417</text:p>
              </table:table-cell>
              <table:table-cell office:value-type="float" office:value="38.7839118507611">
                <text:p>38.7839118507611</text:p>
              </table:table-cell>
            </table:table-row>
            <table:table-row>
              <table:table-cell office:value-type="string"/>
              <table:table-cell office:value-type="float" office:value="59.2059262606901">
                <text:p>59.2059262606901</text:p>
              </table:table-cell>
              <table:table-cell office:value-type="float" office:value="49.3382718839084">
                <text:p>49.3382718839084</text:p>
              </table:table-cell>
              <table:table-cell office:value-type="float" office:value="18.194933023418">
                <text:p>18.194933023418</text:p>
              </table:table-cell>
              <table:table-cell office:value-type="float" office:value="12.1299553489454">
                <text:p>12.1299553489454</text:p>
              </table:table-cell>
            </table:table-row>
            <table:table-row>
              <table:table-cell office:value-type="string"/>
              <table:table-cell office:value-type="float" office:value="99.0589486437332">
                <text:p>99.0589486437332</text:p>
              </table:table-cell>
              <table:table-cell office:value-type="float" office:value="118.87073837248">
                <text:p>118.87073837248</text:p>
              </table:table-cell>
              <table:table-cell office:value-type="float" office:value="50.8437915356771">
                <text:p>50.8437915356771</text:p>
              </table:table-cell>
              <table:table-cell office:value-type="float" office:value="33.8958610237848">
                <text:p>33.8958610237848</text:p>
              </table:table-cell>
            </table:table-row>
            <table:table-row>
              <table:table-cell office:value-type="string"/>
              <table:table-cell office:value-type="float" office:value="82.4488991793088">
                <text:p>82.4488991793088</text:p>
              </table:table-cell>
              <table:table-cell office:value-type="float" office:value="68.7074159827573">
                <text:p>68.7074159827573</text:p>
              </table:table-cell>
              <table:table-cell office:value-type="float" office:value="74.2852606544286">
                <text:p>74.2852606544286</text:p>
              </table:table-cell>
              <table:table-cell office:value-type="float" office:value="49.5235071029524">
                <text:p>49.5235071029524</text:p>
              </table:table-cell>
            </table:table-row>
            <table:table-row>
              <table:table-cell office:value-type="string"/>
              <table:table-cell office:value-type="float" office:value="1.29625797613279">
                <text:p>1.29625797613279</text:p>
              </table:table-cell>
              <table:table-cell office:value-type="float" office:value="1.55550957135934">
                <text:p>1.55550957135934</text:p>
              </table:table-cell>
              <table:table-cell office:value-type="float" office:value="31.3106027731011">
                <text:p>31.3106027731011</text:p>
              </table:table-cell>
              <table:table-cell office:value-type="float" office:value="20.8737351820674">
                <text:p>20.8737351820674</text:p>
              </table:table-cell>
            </table:table-row>
            <table:table-row>
              <table:table-cell office:value-type="string"/>
              <table:table-cell office:value-type="float" office:value="60.5540479865334">
                <text:p>60.5540479865334</text:p>
              </table:table-cell>
              <table:table-cell office:value-type="float" office:value="50.4617066554445">
                <text:p>50.4617066554445</text:p>
              </table:table-cell>
              <table:table-cell office:value-type="float" office:value="85.5050801527271">
                <text:p>85.5050801527271</text:p>
              </table:table-cell>
              <table:table-cell office:value-type="float" office:value="128.257620229091">
                <text:p>128.257620229091</text:p>
              </table:table-cell>
            </table:table-row>
            <table:table-row>
              <table:table-cell office:value-type="string"/>
              <table:table-cell office:value-type="float" office:value="3.85069706316036">
                <text:p>3.85069706316036</text:p>
              </table:table-cell>
              <table:table-cell office:value-type="float" office:value="4.62083647579243">
                <text:p>4.62083647579243</text:p>
              </table:table-cell>
              <table:table-cell office:value-type="float" office:value="91.3967877598113">
                <text:p>91.3967877598113</text:p>
              </table:table-cell>
              <table:table-cell office:value-type="float" office:value="60.9311918398742">
                <text:p>60.9311918398742</text:p>
              </table:table-cell>
            </table:table-row>
            <table:table-row>
              <table:table-cell office:value-type="string"/>
              <table:table-cell office:value-type="float" office:value="69.6024465446802">
                <text:p>69.6024465446802</text:p>
              </table:table-cell>
              <table:table-cell office:value-type="float" office:value="58.0020387872335">
                <text:p>58.0020387872335</text:p>
              </table:table-cell>
              <table:table-cell office:value-type="float" office:value="96.2187137894264">
                <text:p>96.2187137894264</text:p>
              </table:table-cell>
              <table:table-cell office:value-type="float" office:value="64.1458091929509">
                <text:p>64.1458091929509</text:p>
              </table:table-cell>
            </table:table-row>
            <table:table-row>
              <table:table-cell office:value-type="string"/>
              <table:table-cell office:value-type="float" office:value="28.3301500009003">
                <text:p>28.3301500009003</text:p>
              </table:table-cell>
              <table:table-cell office:value-type="float" office:value="33.9961800010803">
                <text:p>33.9961800010803</text:p>
              </table:table-cell>
              <table:table-cell office:value-type="float" office:value="33.1147347573392">
                <text:p>33.1147347573392</text:p>
              </table:table-cell>
              <table:table-cell office:value-type="float" office:value="22.0764898382262">
                <text:p>22.0764898382262</text:p>
              </table:table-cell>
            </table:table-row>
            <table:table-row>
              <table:table-cell office:value-type="string"/>
              <table:table-cell office:value-type="float" office:value="55.8068222175633">
                <text:p>55.8068222175633</text:p>
              </table:table-cell>
              <table:table-cell office:value-type="float" office:value="66.9681866610759">
                <text:p>66.9681866610759</text:p>
              </table:table-cell>
              <table:table-cell office:value-type="float" office:value="24.028219254671">
                <text:p>24.028219254671</text:p>
              </table:table-cell>
              <table:table-cell office:value-type="float" office:value="36.0423288820064">
                <text:p>36.0423288820064</text:p>
              </table:table-cell>
            </table:table-row>
            <table:table-row>
              <table:table-cell office:value-type="string"/>
              <table:table-cell office:value-type="float" office:value="0.999131428570366">
                <text:p>0.999131428570366</text:p>
              </table:table-cell>
              <table:table-cell office:value-type="float" office:value="1.19895771428444">
                <text:p>1.19895771428444</text:p>
              </table:table-cell>
              <table:table-cell office:value-type="float" office:value="85.3810264828526">
                <text:p>85.3810264828526</text:p>
              </table:table-cell>
              <table:table-cell office:value-type="float" office:value="56.9206843219017">
                <text:p>56.9206843219017</text:p>
              </table:table-cell>
            </table:table-row>
            <table:table-row>
              <table:table-cell office:value-type="string"/>
              <table:table-cell office:value-type="float" office:value="55.6149626073384">
                <text:p>55.6149626073384</text:p>
              </table:table-cell>
              <table:table-cell office:value-type="float" office:value="46.345802172782">
                <text:p>46.345802172782</text:p>
              </table:table-cell>
              <table:table-cell office:value-type="float" office:value="20.2975138130741">
                <text:p>20.2975138130741</text:p>
              </table:table-cell>
              <table:table-cell office:value-type="float" office:value="30.4462707196112">
                <text:p>30.4462707196112</text:p>
              </table:table-cell>
            </table:table-row>
            <table:table-row>
              <table:table-cell office:value-type="string"/>
              <table:table-cell office:value-type="float" office:value="30.5589411682807">
                <text:p>30.5589411682807</text:p>
              </table:table-cell>
              <table:table-cell office:value-type="float" office:value="36.6707294019368">
                <text:p>36.6707294019368</text:p>
              </table:table-cell>
              <table:table-cell office:value-type="float" office:value="50.9312970967155">
                <text:p>50.9312970967155</text:p>
              </table:table-cell>
              <table:table-cell office:value-type="float" office:value="76.3969456450733">
                <text:p>76.3969456450733</text:p>
              </table:table-cell>
            </table:table-row>
            <table:table-row>
              <table:table-cell office:value-type="string"/>
              <table:table-cell office:value-type="float" office:value="89.9198223351615">
                <text:p>89.9198223351615</text:p>
              </table:table-cell>
              <table:table-cell office:value-type="float" office:value="107.903786802194">
                <text:p>107.903786802194</text:p>
              </table:table-cell>
              <table:table-cell office:value-type="float" office:value="45.8537553084856">
                <text:p>45.8537553084856</text:p>
              </table:table-cell>
              <table:table-cell office:value-type="float" office:value="30.569170205657">
                <text:p>30.569170205657</text:p>
              </table:table-cell>
            </table:table-row>
            <table:table-row>
              <table:table-cell office:value-type="string"/>
              <table:table-cell office:value-type="float" office:value="95.5218840980499">
                <text:p>95.5218840980499</text:p>
              </table:table-cell>
              <table:table-cell office:value-type="float" office:value="79.6015700817083">
                <text:p>79.6015700817083</text:p>
              </table:table-cell>
              <table:table-cell office:value-type="float" office:value="96.9661293138959">
                <text:p>96.9661293138959</text:p>
              </table:table-cell>
              <table:table-cell office:value-type="float" office:value="64.6440862092639">
                <text:p>64.6440862092639</text:p>
              </table:table-cell>
            </table:table-row>
            <table:table-row>
              <table:table-cell office:value-type="string"/>
              <table:table-cell office:value-type="float" office:value="23.8832775014616">
                <text:p>23.8832775014616</text:p>
              </table:table-cell>
              <table:table-cell office:value-type="float" office:value="19.902731251218">
                <text:p>19.902731251218</text:p>
              </table:table-cell>
              <table:table-cell office:value-type="float" office:value="3.56825760745647">
                <text:p>3.56825760745647</text:p>
              </table:table-cell>
              <table:table-cell office:value-type="float" office:value="5.35238641118471">
                <text:p>5.35238641118471</text:p>
              </table:table-cell>
            </table:table-row>
            <table:table-row>
              <table:table-cell office:value-type="string"/>
              <table:table-cell office:value-type="float" office:value="46.016563554396">
                <text:p>46.016563554396</text:p>
              </table:table-cell>
              <table:table-cell office:value-type="float" office:value="38.34713629533">
                <text:p>38.34713629533</text:p>
              </table:table-cell>
              <table:table-cell office:value-type="float" office:value="97.6853073976625">
                <text:p>97.6853073976625</text:p>
              </table:table-cell>
              <table:table-cell office:value-type="float" office:value="65.1235382651083">
                <text:p>65.1235382651083</text:p>
              </table:table-cell>
            </table:table-row>
            <table:table-row>
              <table:table-cell office:value-type="string"/>
              <table:table-cell office:value-type="float" office:value="11.3218927550731">
                <text:p>11.3218927550731</text:p>
              </table:table-cell>
              <table:table-cell office:value-type="float" office:value="9.43491062922761">
                <text:p>9.43491062922761</text:p>
              </table:table-cell>
              <table:table-cell office:value-type="float" office:value="53.2105717548838">
                <text:p>53.2105717548838</text:p>
              </table:table-cell>
              <table:table-cell office:value-type="float" office:value="79.8158576323256">
                <text:p>79.8158576323256</text:p>
              </table:table-cell>
            </table:table-row>
            <table:table-row>
              <table:table-cell office:value-type="string"/>
              <table:table-cell office:value-type="float" office:value="66.365247358902">
                <text:p>66.365247358902</text:p>
              </table:table-cell>
              <table:table-cell office:value-type="float" office:value="79.6382968306824">
                <text:p>79.6382968306824</text:p>
              </table:table-cell>
              <table:table-cell office:value-type="float" office:value="34.6217121961359">
                <text:p>34.6217121961359</text:p>
              </table:table-cell>
              <table:table-cell office:value-type="float" office:value="51.9325682942039">
                <text:p>51.9325682942039</text:p>
              </table:table-cell>
            </table:table-row>
            <table:table-row>
              <table:table-cell office:value-type="string"/>
              <table:table-cell office:value-type="float" office:value="23.1694800739942">
                <text:p>23.1694800739942</text:p>
              </table:table-cell>
              <table:table-cell office:value-type="float" office:value="19.3079000616618">
                <text:p>19.3079000616618</text:p>
              </table:table-cell>
              <table:table-cell office:value-type="float" office:value="70.7858845527395">
                <text:p>70.7858845527395</text:p>
              </table:table-cell>
              <table:table-cell office:value-type="float" office:value="47.1905897018263">
                <text:p>47.1905897018263</text:p>
              </table:table-cell>
            </table:table-row>
            <table:table-row>
              <table:table-cell office:value-type="string"/>
              <table:table-cell office:value-type="float" office:value="89.4030794096452">
                <text:p>89.4030794096452</text:p>
              </table:table-cell>
              <table:table-cell office:value-type="float" office:value="74.5025661747044">
                <text:p>74.5025661747044</text:p>
              </table:table-cell>
              <table:table-cell office:value-type="float" office:value="61.5649723385863">
                <text:p>61.5649723385863</text:p>
              </table:table-cell>
              <table:table-cell office:value-type="float" office:value="92.3474585078795">
                <text:p>92.3474585078795</text:p>
              </table:table-cell>
            </table:table-row>
            <table:table-row>
              <table:table-cell office:value-type="string"/>
              <table:table-cell office:value-type="float" office:value="93.222614082148">
                <text:p>93.222614082148</text:p>
              </table:table-cell>
              <table:table-cell office:value-type="float" office:value="111.867136898578">
                <text:p>111.867136898578</text:p>
              </table:table-cell>
              <table:table-cell office:value-type="float" office:value="4.50715325077609">
                <text:p>4.50715325077609</text:p>
              </table:table-cell>
              <table:table-cell office:value-type="float" office:value="6.76072987616413">
                <text:p>6.76072987616413</text:p>
              </table:table-cell>
            </table:table-row>
            <table:table-row>
              <table:table-cell office:value-type="string"/>
              <table:table-cell office:value-type="float" office:value="1.26296735229128">
                <text:p>1.26296735229128</text:p>
              </table:table-cell>
              <table:table-cell office:value-type="float" office:value="1.51556082274953">
                <text:p>1.51556082274953</text:p>
              </table:table-cell>
              <table:table-cell office:value-type="float" office:value="44.8690109653879">
                <text:p>44.8690109653879</text:p>
              </table:table-cell>
              <table:table-cell office:value-type="float" office:value="67.3035164480819">
                <text:p>67.3035164480819</text:p>
              </table:table-cell>
            </table:table-row>
            <table:table-row>
              <table:table-cell office:value-type="string"/>
              <table:table-cell office:value-type="float" office:value="1.19170497238844">
                <text:p>1.19170497238844</text:p>
              </table:table-cell>
              <table:table-cell office:value-type="float" office:value="1.43004596686613">
                <text:p>1.43004596686613</text:p>
              </table:table-cell>
              <table:table-cell office:value-type="float" office:value="22.6199360577508">
                <text:p>22.6199360577508</text:p>
              </table:table-cell>
              <table:table-cell office:value-type="float" office:value="15.0799573718339">
                <text:p>15.0799573718339</text:p>
              </table:table-cell>
            </table:table-row>
            <table:table-row>
              <table:table-cell office:value-type="string"/>
              <table:table-cell office:value-type="float" office:value="26.2287533929759">
                <text:p>26.2287533929759</text:p>
              </table:table-cell>
              <table:table-cell office:value-type="float" office:value="31.4745040715711">
                <text:p>31.4745040715711</text:p>
              </table:table-cell>
              <table:table-cell office:value-type="float" office:value="97.066382026787">
                <text:p>97.066382026787</text:p>
              </table:table-cell>
              <table:table-cell office:value-type="float" office:value="64.7109213511913">
                <text:p>64.7109213511913</text:p>
              </table:table-cell>
            </table:table-row>
            <table:table-row>
              <table:table-cell office:value-type="string"/>
              <table:table-cell office:value-type="float" office:value="53.0215887261164">
                <text:p>53.0215887261164</text:p>
              </table:table-cell>
              <table:table-cell office:value-type="float" office:value="63.6259064713397">
                <text:p>63.6259064713397</text:p>
              </table:table-cell>
              <table:table-cell office:value-type="float" office:value="44.4891642518102">
                <text:p>44.4891642518102</text:p>
              </table:table-cell>
              <table:table-cell office:value-type="float" office:value="29.6594428345402">
                <text:p>29.6594428345402</text:p>
              </table:table-cell>
            </table:table-row>
            <table:table-row>
              <table:table-cell office:value-type="string"/>
              <table:table-cell office:value-type="float" office:value="35.2632566136933">
                <text:p>35.2632566136933</text:p>
              </table:table-cell>
              <table:table-cell office:value-type="float" office:value="42.315907936432">
                <text:p>42.315907936432</text:p>
              </table:table-cell>
              <table:table-cell office:value-type="float" office:value="31.9663404952318">
                <text:p>31.9663404952318</text:p>
              </table:table-cell>
              <table:table-cell office:value-type="float" office:value="47.9495107428478">
                <text:p>47.9495107428478</text:p>
              </table:table-cell>
            </table:table-row>
            <table:table-row>
              <table:table-cell office:value-type="string"/>
              <table:table-cell office:value-type="float" office:value="11.5120571084316">
                <text:p>11.5120571084316</text:p>
              </table:table-cell>
              <table:table-cell office:value-type="float" office:value="9.59338092369302">
                <text:p>9.59338092369302</text:p>
              </table:table-cell>
              <table:table-cell office:value-type="float" office:value="95.6735932350998">
                <text:p>95.6735932350998</text:p>
              </table:table-cell>
              <table:table-cell office:value-type="float" office:value="63.7823954900665">
                <text:p>63.7823954900665</text:p>
              </table:table-cell>
            </table:table-row>
            <table:table-row>
              <table:table-cell office:value-type="string"/>
              <table:table-cell office:value-type="float" office:value="78.94666466766">
                <text:p>78.94666466766</text:p>
              </table:table-cell>
              <table:table-cell office:value-type="float" office:value="65.78888722305">
                <text:p>65.78888722305</text:p>
              </table:table-cell>
              <table:table-cell office:value-type="float" office:value="82.7923869411148">
                <text:p>82.7923869411148</text:p>
              </table:table-cell>
              <table:table-cell office:value-type="float" office:value="124.188580411672">
                <text:p>124.188580411672</text:p>
              </table:table-cell>
            </table:table-row>
            <table:table-row>
              <table:table-cell office:value-type="string"/>
              <table:table-cell office:value-type="float" office:value="76.460132100329">
                <text:p>76.460132100329</text:p>
              </table:table-cell>
              <table:table-cell office:value-type="float" office:value="63.7167767502742">
                <text:p>63.7167767502742</text:p>
              </table:table-cell>
              <table:table-cell office:value-type="float" office:value="30.155059976492">
                <text:p>30.155059976492</text:p>
              </table:table-cell>
              <table:table-cell office:value-type="float" office:value="20.1033733176613">
                <text:p>20.1033733176613</text:p>
              </table:table-cell>
            </table:table-row>
            <table:table-row>
              <table:table-cell office:value-type="string"/>
              <table:table-cell office:value-type="float" office:value="5.81464136411974">
                <text:p>5.81464136411974</text:p>
              </table:table-cell>
              <table:table-cell office:value-type="float" office:value="4.84553447009979">
                <text:p>4.84553447009979</text:p>
              </table:table-cell>
              <table:table-cell office:value-type="float" office:value="41.4190128769788">
                <text:p>41.4190128769788</text:p>
              </table:table-cell>
              <table:table-cell office:value-type="float" office:value="62.1285193154682">
                <text:p>62.1285193154682</text:p>
              </table:table-cell>
            </table:table-row>
            <table:table-row>
              <table:table-cell office:value-type="string"/>
              <table:table-cell office:value-type="float" office:value="12.8622550810632">
                <text:p>12.8622550810632</text:p>
              </table:table-cell>
              <table:table-cell office:value-type="float" office:value="10.718545900886">
                <text:p>10.718545900886</text:p>
              </table:table-cell>
              <table:table-cell office:value-type="float" office:value="18.4560359332529">
                <text:p>18.4560359332529</text:p>
              </table:table-cell>
              <table:table-cell office:value-type="float" office:value="12.3040239555019">
                <text:p>12.3040239555019</text:p>
              </table:table-cell>
            </table:table-row>
            <table:table-row>
              <table:table-cell office:value-type="string"/>
              <table:table-cell office:value-type="float" office:value="90.4644520830121">
                <text:p>90.4644520830121</text:p>
              </table:table-cell>
              <table:table-cell office:value-type="float" office:value="108.557342499615">
                <text:p>108.557342499615</text:p>
              </table:table-cell>
              <table:table-cell office:value-type="float" office:value="96.3962257253575">
                <text:p>96.3962257253575</text:p>
              </table:table-cell>
              <table:table-cell office:value-type="float" office:value="144.594338588036">
                <text:p>144.594338588036</text:p>
              </table:table-cell>
            </table:table-row>
            <table:table-row>
              <table:table-cell office:value-type="string"/>
              <table:table-cell office:value-type="float" office:value="78.1560517554708">
                <text:p>78.1560517554708</text:p>
              </table:table-cell>
              <table:table-cell office:value-type="float" office:value="65.130043129559">
                <text:p>65.130043129559</text:p>
              </table:table-cell>
              <table:table-cell office:value-type="float" office:value="9.07040800607716">
                <text:p>9.07040800607716</text:p>
              </table:table-cell>
              <table:table-cell office:value-type="float" office:value="6.0469386707181">
                <text:p>6.0469386707181</text:p>
              </table:table-cell>
            </table:table-row>
            <table:table-row>
              <table:table-cell office:value-type="string"/>
              <table:table-cell office:value-type="float" office:value="62.301282411364">
                <text:p>62.301282411364</text:p>
              </table:table-cell>
              <table:table-cell office:value-type="float" office:value="74.7615388936367">
                <text:p>74.7615388936367</text:p>
              </table:table-cell>
              <table:table-cell office:value-type="float" office:value="70.2043538662323">
                <text:p>70.2043538662323</text:p>
              </table:table-cell>
              <table:table-cell office:value-type="float" office:value="105.306530799349">
                <text:p>105.306530799349</text:p>
              </table:table-cell>
            </table:table-row>
            <table:table-row>
              <table:table-cell office:value-type="string"/>
              <table:table-cell office:value-type="float" office:value="5.04766492058418">
                <text:p>5.04766492058418</text:p>
              </table:table-cell>
              <table:table-cell office:value-type="float" office:value="6.05719790470102">
                <text:p>6.05719790470102</text:p>
              </table:table-cell>
              <table:table-cell office:value-type="float" office:value="32.4488470145609">
                <text:p>32.4488470145609</text:p>
              </table:table-cell>
              <table:table-cell office:value-type="float" office:value="21.632564676374">
                <text:p>21.632564676374</text:p>
              </table:table-cell>
            </table:table-row>
            <table:table-row>
              <table:table-cell office:value-type="string"/>
              <table:table-cell office:value-type="float" office:value="95.4258530942417">
                <text:p>95.4258530942417</text:p>
              </table:table-cell>
              <table:table-cell office:value-type="float" office:value="114.51102371309">
                <text:p>114.51102371309</text:p>
              </table:table-cell>
              <table:table-cell office:value-type="float" office:value="82.0605708175421">
                <text:p>82.0605708175421</text:p>
              </table:table-cell>
              <table:table-cell office:value-type="float" office:value="123.090856226313">
                <text:p>123.090856226313</text:p>
              </table:table-cell>
            </table:table-row>
            <table:table-row>
              <table:table-cell office:value-type="string"/>
              <table:table-cell office:value-type="float" office:value="55.1620824338448">
                <text:p>55.1620824338448</text:p>
              </table:table-cell>
              <table:table-cell office:value-type="float" office:value="66.1944989206137">
                <text:p>66.1944989206137</text:p>
              </table:table-cell>
              <table:table-cell office:value-type="float" office:value="31.7214784475467">
                <text:p>31.7214784475467</text:p>
              </table:table-cell>
              <table:table-cell office:value-type="float" office:value="21.1476522983645">
                <text:p>21.1476522983645</text:p>
              </table:table-cell>
            </table:table-row>
            <table:table-row>
              <table:table-cell office:value-type="string"/>
              <table:table-cell office:value-type="float" office:value="92.918362699441">
                <text:p>92.918362699441</text:p>
              </table:table-cell>
              <table:table-cell office:value-type="float" office:value="77.4319689162009">
                <text:p>77.4319689162009</text:p>
              </table:table-cell>
              <table:table-cell office:value-type="float" office:value="91.6024184573287">
                <text:p>91.6024184573287</text:p>
              </table:table-cell>
              <table:table-cell office:value-type="float" office:value="61.0682789715525">
                <text:p>61.0682789715525</text:p>
              </table:table-cell>
            </table:table-row>
            <table:table-row>
              <table:table-cell office:value-type="string"/>
              <table:table-cell office:value-type="float" office:value="70.5703154229199">
                <text:p>70.5703154229199</text:p>
              </table:table-cell>
              <table:table-cell office:value-type="float" office:value="84.6843785075039">
                <text:p>84.6843785075039</text:p>
              </table:table-cell>
              <table:table-cell office:value-type="float" office:value="72.4069939157805">
                <text:p>72.4069939157805</text:p>
              </table:table-cell>
              <table:table-cell office:value-type="float" office:value="108.610490873671">
                <text:p>108.610490873671</text:p>
              </table:table-cell>
            </table:table-row>
            <table:table-row>
              <table:table-cell office:value-type="string"/>
              <table:table-cell office:value-type="float" office:value="74.652616978891">
                <text:p>74.652616978891</text:p>
              </table:table-cell>
              <table:table-cell office:value-type="float" office:value="62.2105141490758">
                <text:p>62.2105141490758</text:p>
              </table:table-cell>
              <table:table-cell office:value-type="float" office:value="10.9025862571787">
                <text:p>10.9025862571787</text:p>
              </table:table-cell>
              <table:table-cell office:value-type="float" office:value="16.3538793857681">
                <text:p>16.3538793857681</text:p>
              </table:table-cell>
            </table:table-row>
            <table:table-row>
              <table:table-cell office:value-type="string"/>
              <table:table-cell office:value-type="float" office:value="15.1886392796651">
                <text:p>15.1886392796651</text:p>
              </table:table-cell>
              <table:table-cell office:value-type="float" office:value="12.6571993997209">
                <text:p>12.6571993997209</text:p>
              </table:table-cell>
              <table:table-cell office:value-type="float" office:value="4.54879954030531">
                <text:p>4.54879954030531</text:p>
              </table:table-cell>
              <table:table-cell office:value-type="float" office:value="3.03253302687021">
                <text:p>3.03253302687021</text:p>
              </table:table-cell>
            </table:table-row>
            <table:table-row>
              <table:table-cell office:value-type="string"/>
              <table:table-cell office:value-type="float" office:value="56.778213893078">
                <text:p>56.778213893078</text:p>
              </table:table-cell>
              <table:table-cell office:value-type="float" office:value="47.3151782442317">
                <text:p>47.3151782442317</text:p>
              </table:table-cell>
              <table:table-cell office:value-type="float" office:value="7.52305450318274">
                <text:p>7.52305450318274</text:p>
              </table:table-cell>
              <table:table-cell office:value-type="float" office:value="5.01536966878849">
                <text:p>5.01536966878849</text:p>
              </table:table-cell>
            </table:table-row>
            <table:table-row>
              <table:table-cell office:value-type="string"/>
              <table:table-cell office:value-type="float" office:value="16.1115493000016">
                <text:p>16.1115493000016</text:p>
              </table:table-cell>
              <table:table-cell office:value-type="float" office:value="19.3338591600019">
                <text:p>19.3338591600019</text:p>
              </table:table-cell>
              <table:table-cell office:value-type="float" office:value="25.0350823228232">
                <text:p>25.0350823228232</text:p>
              </table:table-cell>
              <table:table-cell office:value-type="float" office:value="37.5526234842348">
                <text:p>37.5526234842348</text:p>
              </table:table-cell>
            </table:table-row>
            <table:table-row>
              <table:table-cell office:value-type="string"/>
              <table:table-cell office:value-type="float" office:value="93.1374731186184">
                <text:p>93.1374731186184</text:p>
              </table:table-cell>
              <table:table-cell office:value-type="float" office:value="111.764967742342">
                <text:p>111.764967742342</text:p>
              </table:table-cell>
              <table:table-cell office:value-type="float" office:value="59.6956460291784">
                <text:p>59.6956460291784</text:p>
              </table:table-cell>
              <table:table-cell office:value-type="float" office:value="89.5434690437676">
                <text:p>89.5434690437676</text:p>
              </table:table-cell>
            </table:table-row>
            <table:table-row>
              <table:table-cell office:value-type="string"/>
              <table:table-cell office:value-type="float" office:value="86.1315056197313">
                <text:p>86.1315056197313</text:p>
              </table:table-cell>
              <table:table-cell office:value-type="float" office:value="103.357806743678">
                <text:p>103.357806743678</text:p>
              </table:table-cell>
              <table:table-cell office:value-type="float" office:value="15.3012552603678">
                <text:p>15.3012552603678</text:p>
              </table:table-cell>
              <table:table-cell office:value-type="float" office:value="10.2008368402452">
                <text:p>10.2008368402452</text:p>
              </table:table-cell>
            </table:table-row>
            <table:table-row>
              <table:table-cell office:value-type="string"/>
              <table:table-cell office:value-type="float" office:value="34.1377623694413">
                <text:p>34.1377623694413</text:p>
              </table:table-cell>
              <table:table-cell office:value-type="float" office:value="28.4481353078677">
                <text:p>28.4481353078677</text:p>
              </table:table-cell>
              <table:table-cell office:value-type="float" office:value="66.2199279078102">
                <text:p>66.2199279078102</text:p>
              </table:table-cell>
              <table:table-cell office:value-type="float" office:value="99.3298918617153">
                <text:p>99.3298918617153</text:p>
              </table:table-cell>
            </table:table-row>
            <table:table-row>
              <table:table-cell office:value-type="string"/>
              <table:table-cell office:value-type="float" office:value="33.0148887489412">
                <text:p>33.0148887489412</text:p>
              </table:table-cell>
              <table:table-cell office:value-type="float" office:value="27.5124072907844">
                <text:p>27.5124072907844</text:p>
              </table:table-cell>
              <table:table-cell office:value-type="float" office:value="10.1794594448164">
                <text:p>10.1794594448164</text:p>
              </table:table-cell>
              <table:table-cell office:value-type="float" office:value="15.2691891672247">
                <text:p>15.2691891672247</text:p>
              </table:table-cell>
            </table:table-row>
            <table:table-row>
              <table:table-cell office:value-type="string"/>
              <table:table-cell office:value-type="float" office:value="46.9787311794871">
                <text:p>46.9787311794871</text:p>
              </table:table-cell>
              <table:table-cell office:value-type="float" office:value="39.1489426495726">
                <text:p>39.1489426495726</text:p>
              </table:table-cell>
              <table:table-cell office:value-type="float" office:value="58.2983184623423">
                <text:p>58.2983184623423</text:p>
              </table:table-cell>
              <table:table-cell office:value-type="float" office:value="38.8655456415615">
                <text:p>38.8655456415615</text:p>
              </table:table-cell>
            </table:table-row>
            <table:table-row>
              <table:table-cell office:value-type="string"/>
              <table:table-cell office:value-type="float" office:value="38.5450631606851">
                <text:p>38.5450631606851</text:p>
              </table:table-cell>
              <table:table-cell office:value-type="float" office:value="32.1208859672376">
                <text:p>32.1208859672376</text:p>
              </table:table-cell>
              <table:table-cell office:value-type="float" office:value="87.3513659233186">
                <text:p>87.3513659233186</text:p>
              </table:table-cell>
              <table:table-cell office:value-type="float" office:value="58.234243948879">
                <text:p>58.234243948879</text:p>
              </table:table-cell>
            </table:table-row>
            <table:table-row>
              <table:table-cell office:value-type="string"/>
              <table:table-cell office:value-type="float" office:value="32.6379364565774">
                <text:p>32.6379364565774</text:p>
              </table:table-cell>
              <table:table-cell office:value-type="float" office:value="27.1982803804812">
                <text:p>27.1982803804812</text:p>
              </table:table-cell>
              <table:table-cell office:value-type="float" office:value="8.28213521225459">
                <text:p>8.28213521225459</text:p>
              </table:table-cell>
              <table:table-cell office:value-type="float" office:value="5.5214234748364">
                <text:p>5.5214234748364</text:p>
              </table:table-cell>
            </table:table-row>
            <table:table-row>
              <table:table-cell office:value-type="string"/>
              <table:table-cell office:value-type="float" office:value="20.9097987233301">
                <text:p>20.9097987233301</text:p>
              </table:table-cell>
              <table:table-cell office:value-type="float" office:value="17.4248322694418">
                <text:p>17.4248322694418</text:p>
              </table:table-cell>
              <table:table-cell office:value-type="float" office:value="53.676825211364">
                <text:p>53.676825211364</text:p>
              </table:table-cell>
              <table:table-cell office:value-type="float" office:value="80.515237817046">
                <text:p>80.515237817046</text:p>
              </table:table-cell>
            </table:table-row>
            <table:table-row>
              <table:table-cell office:value-type="string"/>
              <table:table-cell office:value-type="float" office:value="69.647154471443">
                <text:p>69.647154471443</text:p>
              </table:table-cell>
              <table:table-cell office:value-type="float" office:value="83.5765853657316">
                <text:p>83.5765853657316</text:p>
              </table:table-cell>
              <table:table-cell office:value-type="float" office:value="81.1812642960981">
                <text:p>81.1812642960981</text:p>
              </table:table-cell>
              <table:table-cell office:value-type="float" office:value="54.1208428640654">
                <text:p>54.1208428640654</text:p>
              </table:table-cell>
            </table:table-row>
            <table:table-row>
              <table:table-cell office:value-type="string"/>
              <table:table-cell office:value-type="float" office:value="77.7017279558768">
                <text:p>77.7017279558768</text:p>
              </table:table-cell>
              <table:table-cell office:value-type="float" office:value="93.2420735470521">
                <text:p>93.2420735470521</text:p>
              </table:table-cell>
              <table:table-cell office:value-type="float" office:value="44.6123708081178">
                <text:p>44.6123708081178</text:p>
              </table:table-cell>
              <table:table-cell office:value-type="float" office:value="29.7415805387452">
                <text:p>29.7415805387452</text:p>
              </table:table-cell>
            </table:table-row>
            <table:table-row>
              <table:table-cell office:value-type="string"/>
              <table:table-cell office:value-type="float" office:value="12.4456816009206">
                <text:p>12.4456816009206</text:p>
              </table:table-cell>
              <table:table-cell office:value-type="float" office:value="10.3714013341005">
                <text:p>10.3714013341005</text:p>
              </table:table-cell>
              <table:table-cell office:value-type="float" office:value="28.7940193363619">
                <text:p>28.7940193363619</text:p>
              </table:table-cell>
              <table:table-cell office:value-type="float" office:value="19.1960128909079">
                <text:p>19.1960128909079</text:p>
              </table:table-cell>
            </table:table-row>
            <table:table-row>
              <table:table-cell office:value-type="string"/>
              <table:table-cell office:value-type="float" office:value="43.6169361950894">
                <text:p>43.6169361950894</text:p>
              </table:table-cell>
              <table:table-cell office:value-type="float" office:value="36.3474468292412">
                <text:p>36.3474468292412</text:p>
              </table:table-cell>
              <table:table-cell office:value-type="float" office:value="45.9999579353551">
                <text:p>45.9999579353551</text:p>
              </table:table-cell>
              <table:table-cell office:value-type="float" office:value="30.6666386235701">
                <text:p>30.6666386235701</text:p>
              </table:table-cell>
            </table:table-row>
            <table:table-row>
              <table:table-cell office:value-type="string"/>
              <table:table-cell office:value-type="float" office:value="72.975752610541">
                <text:p>72.975752610541</text:p>
              </table:table-cell>
              <table:table-cell office:value-type="float" office:value="87.5709031326491">
                <text:p>87.5709031326491</text:p>
              </table:table-cell>
              <table:table-cell office:value-type="float" office:value="83.4426427575086">
                <text:p>83.4426427575086</text:p>
              </table:table-cell>
              <table:table-cell office:value-type="float" office:value="55.6284285050057">
                <text:p>55.6284285050057</text:p>
              </table:table-cell>
            </table:table-row>
            <table:table-row>
              <table:table-cell office:value-type="string"/>
              <table:table-cell office:value-type="float" office:value="86.8781634802004">
                <text:p>86.8781634802004</text:p>
              </table:table-cell>
              <table:table-cell office:value-type="float" office:value="72.3984695668336">
                <text:p>72.3984695668336</text:p>
              </table:table-cell>
              <table:table-cell office:value-type="float" office:value="93.6977560382145">
                <text:p>93.6977560382145</text:p>
              </table:table-cell>
              <table:table-cell office:value-type="float" office:value="62.465170692143">
                <text:p>62.465170692143</text:p>
              </table:table-cell>
            </table:table-row>
            <table:table-row>
              <table:table-cell office:value-type="string"/>
              <table:table-cell office:value-type="float" office:value="18.1891664437574">
                <text:p>18.1891664437574</text:p>
              </table:table-cell>
              <table:table-cell office:value-type="float" office:value="15.1576387031312">
                <text:p>15.1576387031312</text:p>
              </table:table-cell>
              <table:table-cell office:value-type="float" office:value="68.5538463346288">
                <text:p>68.5538463346288</text:p>
              </table:table-cell>
              <table:table-cell office:value-type="float" office:value="102.830769501943">
                <text:p>102.830769501943</text:p>
              </table:table-cell>
            </table:table-row>
            <table:table-row>
              <table:table-cell office:value-type="string"/>
              <table:table-cell office:value-type="float" office:value="11.4755083405006">
                <text:p>11.4755083405006</text:p>
              </table:table-cell>
              <table:table-cell office:value-type="float" office:value="9.56292361708381">
                <text:p>9.56292361708381</text:p>
              </table:table-cell>
              <table:table-cell office:value-type="float" office:value="5.84118221782873">
                <text:p>5.84118221782873</text:p>
              </table:table-cell>
              <table:table-cell office:value-type="float" office:value="8.7617733267431">
                <text:p>8.7617733267431</text:p>
              </table:table-cell>
            </table:table-row>
            <table:table-row>
              <table:table-cell office:value-type="string"/>
              <table:table-cell office:value-type="float" office:value="23.2630773951324">
                <text:p>23.2630773951324</text:p>
              </table:table-cell>
              <table:table-cell office:value-type="float" office:value="27.9156928741588">
                <text:p>27.9156928741588</text:p>
              </table:table-cell>
              <table:table-cell office:value-type="float" office:value="6.70268145786724">
                <text:p>6.70268145786724</text:p>
              </table:table-cell>
              <table:table-cell office:value-type="float" office:value="4.46845430524483">
                <text:p>4.46845430524483</text:p>
              </table:table-cell>
            </table:table-row>
            <table:table-row>
              <table:table-cell office:value-type="string"/>
              <table:table-cell office:value-type="float" office:value="28.5089513022591">
                <text:p>28.5089513022591</text:p>
              </table:table-cell>
              <table:table-cell office:value-type="float" office:value="23.7574594185492">
                <text:p>23.7574594185492</text:p>
              </table:table-cell>
              <table:table-cell office:value-type="float" office:value="54.9638206650081">
                <text:p>54.9638206650081</text:p>
              </table:table-cell>
              <table:table-cell office:value-type="float" office:value="82.4457309975122">
                <text:p>82.4457309975122</text:p>
              </table:table-cell>
            </table:table-row>
            <table:table-row>
              <table:table-cell office:value-type="string"/>
              <table:table-cell office:value-type="float" office:value="30.5768376648721">
                <text:p>30.5768376648721</text:p>
              </table:table-cell>
              <table:table-cell office:value-type="float" office:value="36.6922051978465">
                <text:p>36.6922051978465</text:p>
              </table:table-cell>
              <table:table-cell office:value-type="float" office:value="72.2419149701427">
                <text:p>72.2419149701427</text:p>
              </table:table-cell>
              <table:table-cell office:value-type="float" office:value="48.1612766467618">
                <text:p>48.1612766467618</text:p>
              </table:table-cell>
            </table:table-row>
            <table:table-row>
              <table:table-cell office:value-type="string"/>
              <table:table-cell office:value-type="float" office:value="9.23338977866343">
                <text:p>9.23338977866343</text:p>
              </table:table-cell>
              <table:table-cell office:value-type="float" office:value="7.69449148221952">
                <text:p>7.69449148221952</text:p>
              </table:table-cell>
              <table:table-cell office:value-type="float" office:value="92.774205753811">
                <text:p>92.774205753811</text:p>
              </table:table-cell>
              <table:table-cell office:value-type="float" office:value="139.161308630716">
                <text:p>139.161308630716</text:p>
              </table:table-cell>
            </table:table-row>
            <table:table-row>
              <table:table-cell office:value-type="string"/>
              <table:table-cell office:value-type="float" office:value="77.8806821756765">
                <text:p>77.8806821756765</text:p>
              </table:table-cell>
              <table:table-cell office:value-type="float" office:value="64.9005684797304">
                <text:p>64.9005684797304</text:p>
              </table:table-cell>
              <table:table-cell office:value-type="float" office:value="5.26801860700924">
                <text:p>5.26801860700924</text:p>
              </table:table-cell>
              <table:table-cell office:value-type="float" office:value="7.90202791051386">
                <text:p>7.90202791051386</text:p>
              </table:table-cell>
            </table:table-row>
            <table:table-row>
              <table:table-cell office:value-type="string"/>
              <table:table-cell office:value-type="float" office:value="34.8483033582064">
                <text:p>34.8483033582064</text:p>
              </table:table-cell>
              <table:table-cell office:value-type="float" office:value="41.8179640298477">
                <text:p>41.8179640298477</text:p>
              </table:table-cell>
              <table:table-cell office:value-type="float" office:value="99.0759428165684">
                <text:p>99.0759428165684</text:p>
              </table:table-cell>
              <table:table-cell office:value-type="float" office:value="148.613914224853">
                <text:p>148.613914224853</text:p>
              </table:table-cell>
            </table:table-row>
            <table:table-row>
              <table:table-cell office:value-type="string"/>
              <table:table-cell office:value-type="float" office:value="75.590935630527">
                <text:p>75.590935630527</text:p>
              </table:table-cell>
              <table:table-cell office:value-type="float" office:value="62.9924463587725">
                <text:p>62.9924463587725</text:p>
              </table:table-cell>
              <table:table-cell office:value-type="float" office:value="76.4287800616375">
                <text:p>76.4287800616375</text:p>
              </table:table-cell>
              <table:table-cell office:value-type="float" office:value="50.9525200410917">
                <text:p>50.9525200410917</text:p>
              </table:table-cell>
            </table:table-row>
            <table:table-row>
              <table:table-cell office:value-type="string"/>
              <table:table-cell office:value-type="float" office:value="13.6405912486289">
                <text:p>13.6405912486289</text:p>
              </table:table-cell>
              <table:table-cell office:value-type="float" office:value="16.3687094983546">
                <text:p>16.3687094983546</text:p>
              </table:table-cell>
              <table:table-cell office:value-type="float" office:value="38.1349565409212">
                <text:p>38.1349565409212</text:p>
              </table:table-cell>
              <table:table-cell office:value-type="float" office:value="57.2024348113819">
                <text:p>57.2024348113819</text:p>
              </table:table-cell>
            </table:table-row>
            <table:table-row>
              <table:table-cell office:value-type="string"/>
              <table:table-cell office:value-type="float" office:value="32.7753561965368">
                <text:p>32.7753561965368</text:p>
              </table:table-cell>
              <table:table-cell office:value-type="float" office:value="27.3127968304473">
                <text:p>27.3127968304473</text:p>
              </table:table-cell>
              <table:table-cell office:value-type="float" office:value="67.956442807272">
                <text:p>67.956442807272</text:p>
              </table:table-cell>
              <table:table-cell office:value-type="float" office:value="101.934664210908">
                <text:p>101.934664210908</text:p>
              </table:table-cell>
            </table:table-row>
            <table:table-row>
              <table:table-cell office:value-type="string"/>
              <table:table-cell office:value-type="float" office:value="44.780459808781">
                <text:p>44.780459808781</text:p>
              </table:table-cell>
              <table:table-cell office:value-type="float" office:value="53.7365517705372">
                <text:p>53.7365517705372</text:p>
              </table:table-cell>
              <table:table-cell office:value-type="float" office:value="70.7391410918315">
                <text:p>70.7391410918315</text:p>
              </table:table-cell>
              <table:table-cell office:value-type="float" office:value="47.1594273945543">
                <text:p>47.15942739455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